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123b095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560d4" officeooo:paragraph-rsid="0123b095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f9f25" officeooo:paragraph-rsid="0125249f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weight-complex="normal" style:text-emphasize="none"/>
    </style:style>
    <style:style style:name="P6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9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10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11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officeooo:paragraph-rsid="00ad2822"/>
    </style:style>
    <style:style style:name="P12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officeooo:paragraph-rsid="00fd1602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905212" officeooo:paragraph-rsid="0125249f" fo:background-color="transparent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125249f"/>
    </style:style>
    <style:style style:name="P15" style:family="paragraph" style:parent-style-name="Bullet_20_1">
      <style:paragraph-properties fo:margin-left="0cm" fo:margin-right="0cm" fo:text-indent="0cm" style:auto-text-indent="false" style:snap-to-layout-grid="false"/>
      <style:text-properties style:font-name="Arial" fo:font-size="12pt" fo:font-weight="bold" officeooo:paragraph-rsid="0125249f" fo:background-color="transparent" style:font-size-asian="12pt" style:font-weight-asian="bold" style:font-name-complex="Calibri" style:font-size-complex="12pt" style:font-weight-complex="bold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tyle="normal" style:font-style-asian="normal" style:font-style-complex="normal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9f0014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b7355c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232733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8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9" style:family="text">
      <style:text-properties style:font-name="Arial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style:font-name="Arial" fo:font-size="14pt" fo:font-weight="bold" officeooo:rsid="0020beec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style:font-name="Arial" fo:font-size="14pt" fo:font-weight="bold" officeooo:rsid="00adca80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style:font-name="Arial" fo:font-size="14pt" fo:font-weight="bold" officeooo:rsid="00e650ee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style:font-name="Arial" fo:font-size="14pt" fo:font-weight="bold" officeooo:rsid="00ee7556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style:font-name="Arial" fo:font-size="14pt" fo:font-weight="bold" officeooo:rsid="0113296f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style:font-name="Arial" fo:font-size="14pt" fo:font-weight="bold" officeooo:rsid="011e60c4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style:use-window-font-color="true" style:font-name="Arial" fo:font-size="12pt" fo:font-style="normal" fo:font-weight="normal" officeooo:rsid="0076d18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use-window-font-color="true" style:font-name="Arial" fo:font-size="12pt" fo:language="pt" fo:country="BR" fo:font-style="normal" fo:font-weight="normal" officeooo:rsid="00af70e4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18" style:family="text">
      <style:text-properties style:use-window-font-color="true" style:font-name="Arial" fo:font-size="12pt" fo:language="pt" fo:country="BR" fo:font-style="normal" fo:font-weight="normal" officeooo:rsid="00b2f19e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19" style:family="text">
      <style:text-properties style:use-window-font-color="true" style:text-line-through-style="none" style:text-line-through-type="none" style:font-name="Arial" fo:font-size="12pt" fo:font-style="normal" fo:font-weight="normal" officeooo:rsid="0078202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use-window-font-color="true" officeooo:rsid="0050fd67"/>
    </style:style>
    <style:style style:name="T21" style:family="text">
      <style:text-properties fo:language="pt" fo:country="BR" officeooo:rsid="00413ba8" style:letter-kerning="true" style:font-name-asian="SimSun" style:language-asian="zh" style:country-asian="CN" style:language-complex="hi" style:country-complex="IN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58e16f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695ebc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26b74e" style:font-name-asian="ArialMT" style:font-size-asian="12pt" style:font-weight-asian="normal" style:font-size-complex="12pt" style:font-weight-complex="normal"/>
    </style:style>
    <style:style style:name="T26" style:family="text">
      <style:text-properties fo:background-color="transparent" loext:char-shading-value="0"/>
    </style:style>
    <style:style style:name="T27" style:family="text">
      <style:text-properties style:font-name-asian="ArialMT" style:font-name-complex="ArialMT"/>
    </style:style>
    <style:style style:name="T28" style:family="text">
      <style:text-properties officeooo:rsid="00154a13" style:font-name-asian="ArialMT" style:font-name-complex="ArialMT"/>
    </style:style>
    <style:style style:name="T29" style:family="text">
      <style:text-properties style:text-position="super 58%" fo:font-size="12pt" fo:font-weight="normal" officeooo:rsid="0026b74e" style:font-name-asian="ArialMT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LANTÃO SEMANAL – <text:span text:style-name="T1">1º GRAU</text:span></text:p>
      <text:p text:style-name="P1"/>
      <text:p text:style-name="P8"><text:span text:style-name="T8">PERÍODO: </text:span><text:span text:style-name="T14">0</text:span><text:span text:style-name="T15">8</text:span><text:span text:style-name="T11">.</text:span><text:span text:style-name="T13">1</text:span><text:span text:style-name="T14">1</text:span><text:span text:style-name="T8"> a </text:span><text:span text:style-name="T15">14</text:span><text:span text:style-name="T9">.</text:span><text:span text:style-name="T12">1</text:span><text:span text:style-name="T14">1</text:span><text:span text:style-name="T8">.202</text:span><text:span text:style-name="T10">1</text:span></text:p>
      <text:p text:style-name="P6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Juiz Plantonista Titular </text:p>
          </table:table-cell>
          <table:table-cell table:style-name="Tabela1.B1" office:value-type="string">
            <text:p text:style-name="P3"><text:span text:style-name="T25">PAULO HENRIQUE T. DA SILVA (5</text:span><text:span text:style-name="T29">a</text:span><text:span text:style-name="T25"> VTJP)</text:span><text:span text:style-name="T22"> </text:span></text:p>
          </table:table-cell>
        </table:table-row>
        <table:table-row table:style-name="Tabela1.2">
          <table:table-cell table:style-name="Tabela1.A2" office:value-type="string">
            <text:p text:style-name="P9">Juiz Plantonista Suplente </text:p>
          </table:table-cell>
          <table:table-cell table:style-name="Tabela1.B2" office:value-type="string">
            <text:p text:style-name="P4"><text:span text:style-name="T22">JOSÉ DE OLIVEIRA COSTA FILHO (9a VTJP) </text:span></text:p>
          </table:table-cell>
        </table:table-row>
        <table:table-row table:style-name="Tabela1.3">
          <table:table-cell table:style-name="Tabela1.A2" office:value-type="string">
            <text:p text:style-name="P9">Apoio ao Juiz Plantonista Titular</text:p>
          </table:table-cell>
          <table:table-cell table:style-name="Tabela1.B2" office:value-type="string">
            <text:p text:style-name="P11"><text:span text:style-name="Emphasis"><text:span text:style-name="T17">EDIVALDO PACHECO <text:s/></text:span></text:span><text:span text:style-name="T18"><text:s/></text:span></text:p>
          </table:table-cell>
        </table:table-row>
        <table:table-row table:style-name="Tabela1.3">
          <table:table-cell table:style-name="Tabela1.A2" office:value-type="string">
            <text:p text:style-name="P10">Apoio ao Juiz Plantonista Suplente</text:p>
          </table:table-cell>
          <table:table-cell table:style-name="Tabela1.B2" office:value-type="string">
            <text:p text:style-name="P12"><text:span text:style-name="Emphasis"><text:span text:style-name="T19">LÚCIO DA NÓBREGA MASCENA <text:s text:c="2"/></text:span></text:span></text:p>
          </table:table-cell>
        </table:table-row>
        <table:table-row table:style-name="Tabela1.5">
          <table:table-cell table:style-name="Tabela1.A5" office:value-type="string">
            <text:p text:style-name="P9">Coordenador <text:span text:style-name="T2">(a)</text:span></text:p>
          </table:table-cell>
          <table:table-cell table:style-name="Tabela1.B5" office:value-type="string">
            <text:p text:style-name="P15"><text:span text:style-name="T27">RENAN CARTAXO </text:span><text:span text:style-name="T28">MARQUES DUARTE</text:span> - 98709-5829</text:p>
          </table:table-cell>
        </table:table-row>
        <table:table-row table:style-name="Tabela1.1">
          <table:table-cell table:style-name="Tabela1.A2" table:number-rows-spanned="3" office:value-type="string">
            <text:p text:style-name="P9">Oficiais de Justiça </text:p>
            <text:p text:style-name="P9">(por circunscrição - 1ª à 3ª) </text:p>
          </table:table-cell>
          <table:table-cell table:style-name="Tabela1.B2" office:value-type="string">
            <text:p text:style-name="P13"><text:span text:style-name="T21">ODON DE PAIVA PIMENTTA JUNIOR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4"><text:span text:style-name="T7">ÉRIKA REINEL ALMEIDA</text:span><text:span text:style-name="T6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5"><text:span text:style-name="T20">RUDNEI MESSIAS DE FIGUEIREDO</text:span> - <text:span text:style-name="T26">CJZ </text:span>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1DT5H27M50S</meta:editing-duration>
    <meta:editing-cycles>329</meta:editing-cycles>
    <meta:generator>LibreOffice/6.4.7.2$Windows_X86_64 LibreOffice_project/639b8ac485750d5696d7590a72ef1b496725cfb5</meta:generator>
    <dc:date>2021-11-06T08:28:05.022000000</dc:date>
    <meta:document-statistic meta:table-count="1" meta:image-count="0" meta:object-count="0" meta:page-count="1" meta:paragraph-count="18" meta:word-count="75" meta:character-count="485" meta:non-whitespace-character-count="410"/>
  </office:meta>
</office:document-meta>
</file>