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23b09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25249f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60d4" officeooo:paragraph-rsid="0123b095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25249f"/>
    </style:style>
    <style:style style:name="P14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13ba8" officeooo:paragraph-rsid="012683e2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125249f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32733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5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11e60c4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officeooo:rsid="0050fd67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6b74e" style:font-name-asian="ArialMT" style:font-size-asian="12pt" style:font-weight-asian="normal" style:font-size-complex="12pt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-asian="ArialMT" style:font-name-complex="ArialMT"/>
    </style:style>
    <style:style style:name="T21" style:family="text">
      <style:text-properties officeooo:rsid="00154a13" style:font-name-asian="ArialMT" style:font-name-complex="ArialMT"/>
    </style:style>
    <style:style style:name="T22" style:family="text">
      <style:text-properties style:text-position="super 58%" fo:font-size="12pt" fo:font-weight="normal" officeooo:rsid="0026b74e" style:font-name-asian="ArialMT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5">PERÍODO: </text:span><text:span text:style-name="T11">0</text:span><text:span text:style-name="T12">8</text:span><text:span text:style-name="T8">.</text:span><text:span text:style-name="T10">1</text:span><text:span text:style-name="T11">1</text:span><text:span text:style-name="T5"> a </text:span><text:span text:style-name="T12">14</text:span><text:span text:style-name="T6">.</text:span><text:span text:style-name="T9">1</text:span><text:span text:style-name="T11">1</text:span><text:span text:style-name="T5">.202</text:span><text:span text:style-name="T7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3"><text:span text:style-name="T18">PAULO HENRIQUE T. DA SILVA (5</text:span><text:span text:style-name="T22">a</text:span><text:span text:style-name="T18"> VTJP)</text:span><text:span text:style-name="T17">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5">JOSÉ DE OLIVEIRA COSTA FILHO (9a VTJP) 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1"><text:span text:style-name="Emphasis"><text:span text:style-name="T13">EDIVALDO PACHECO <text:s/></text:span></text:span><text:span text:style-name="T14"><text:s/>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<text:span text:style-name="Emphasis"><text:span text:style-name="T15">LÚCIO DA NÓBREGA MASCENA <text:s text:c="2"/></text:span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5"><text:span text:style-name="T20">RENAN CARTAXO </text:span><text:span text:style-name="T21">MARQUES DUARTE</text:span> -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4">FRANCISCO JOSÉ DA COSTA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4">ÉRIKA REINEL ALMEIDA</text:span><text:span text:style-name="T3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16">RUDNEI MESSIAS DE FIGUEIREDO</text:span> - <text:span text:style-name="T19">CJZ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H28M14S</meta:editing-duration>
    <meta:editing-cycles>330</meta:editing-cycles>
    <meta:generator>LibreOffice/6.4.7.2$Windows_X86_64 LibreOffice_project/639b8ac485750d5696d7590a72ef1b496725cfb5</meta:generator>
    <dc:date>2021-11-06T15:04:56.001000000</dc:date>
    <meta:document-statistic meta:table-count="1" meta:image-count="0" meta:object-count="0" meta:page-count="1" meta:paragraph-count="18" meta:word-count="74" meta:character-count="478" meta:non-whitespace-character-count="405"/>
  </office:meta>
</office:document-meta>
</file>