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0b5887e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b5887e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b81815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b81815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b81815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3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2pt" fo:font-weight="bold" officeooo:paragraph-rsid="00b81815" fo:background-color="transparent" style:font-size-asian="12pt" style:font-weight-asian="bold" style:font-name-complex="Calibri" style:font-size-complex="12pt" style:font-weight-complex="bold"/>
    </style:style>
    <style:style style:name="P14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style:use-window-font-color="true" style:font-name="Arial" fo:font-size="12pt" fo:language="pt" fo:country="BR" fo:font-style="normal" fo:font-weight="normal" officeooo:rsid="00af70e4" officeooo:paragraph-rsid="00b7f39a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15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style:use-window-font-color="true" style:font-name="Arial" fo:font-size="12pt" fo:font-style="normal" fo:font-weight="normal" officeooo:rsid="0078202d" officeooo:paragraph-rsid="00b7f39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560d4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5887e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b3567e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font-size="10pt" fo:language="pt" fo:country="BR" fo:font-weight="bold" officeooo:rsid="003d27b4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13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ff0000" fo:font-size="12pt" fo:font-weight="normal" officeooo:rsid="005d2519" style:font-size-asian="12pt" style:font-weight-asian="normal" style:font-size-complex="12pt" style:font-weight-complex="normal"/>
    </style:style>
    <style:style style:name="T16" style:family="text">
      <style:text-properties officeooo:rsid="00b588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7">PERÍODO: </text:span><text:span text:style-name="T11">07</text:span><text:span text:style-name="T10">.0</text:span><text:span text:style-name="T11">6</text:span><text:span text:style-name="T7"> a </text:span><text:span text:style-name="T11">13</text:span><text:span text:style-name="T8">.0</text:span><text:span text:style-name="T10">6</text:span><text:span text:style-name="T7">.202</text:span><text:span text:style-name="T9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9"><text:span text:style-name="T4">HERMINEGILDA LEITE MACHADO (3a VTJP)</text:span><text:span text:style-name="T3">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14">VERUSKA SANTANA SOUSA DE SÁ (8a VTJP) </text:span><text:span text:style-name="T15"><text:s/></text:span><text:span text:style-name="T14"><text:s/>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14">SANDRA CAMPOS DE ASSIS 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15">ARINALDO ALVES DE SOUSA 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3">MARIA DE FÁTIMA RAPOSO - 99162-9155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1"><text:span text:style-name="T13">GABRIEL <text:s/>ARANTES CORREA RIGÃO</text:span><text:span text:style-name="T12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<text:span text:style-name="T6">THIAGO AUGUSTO LUDGÉRIO</text:span><text:span text:style-name="T5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16">JOSÉ FERREIRA DA SILVA</text:span> - SOU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21H5M18S</meta:editing-duration>
    <meta:editing-cycles>233</meta:editing-cycles>
    <meta:generator>LibreOffice/6.3.6.2$Windows_X86_64 LibreOffice_project/2196df99b074d8a661f4036fca8fa0cbfa33a497</meta:generator>
    <dc:date>2021-06-02T11:14:28.772000000</dc:date>
    <meta:document-statistic meta:table-count="1" meta:image-count="0" meta:object-count="0" meta:page-count="1" meta:paragraph-count="18" meta:word-count="74" meta:character-count="478" meta:non-whitespace-character-count="405"/>
  </office:meta>
</office:document-meta>
</file>