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ea0e38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P10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d94d8d"/>
    </style:style>
    <style:style style:name="P11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ea0e38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ea0e38"/>
    </style:style>
    <style:style style:name="P13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ea0e38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ea0e38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font-name="Arial" fo:font-style="normal" officeooo:rsid="00dce6fa" style:font-style-asian="normal" style:font-style-complex="normal"/>
    </style:style>
    <style:style style:name="T6" style:family="text">
      <style:text-properties fo:color="#000000" loext:opacity="100%" style:font-name="Arial" fo:font-size="12pt" fo:language="pt" fo:country="BR" fo:font-style="normal" officeooo:rsid="00e80f12" style:letter-kerning="true" style:font-name-asian="SimSun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baf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7120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e7120e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ae14c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e51f4f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3944bc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0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ddaf7c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" fo:font-size="14pt" fo:font-weight="bold" officeooo:rsid="00e35e8a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" fo:font-style="normal" style:font-style-asian="normal" style:font-style-complex="normal"/>
    </style:style>
    <style:style style:name="T27" style:family="text">
      <style:text-properties style:use-window-font-color="true" loext:opacity="0%" style:font-name="Arial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loext:opacity="0%" style:font-name="Arial" fo:font-size="12pt" fo:font-style="normal" fo:font-weight="normal" officeooo:rsid="00b604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loext:opacity="0%" style:font-name="Arial" fo:font-size="12pt" fo:language="pt" fo:country="BR" fo:font-style="normal" fo:font-weight="normal" officeooo:rsid="00c2a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Arial" fo:font-size="12pt" fo:language="pt" fo:country="BR" fo:font-style="normal" fo:font-weight="normal" officeooo:rsid="00e7120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80d9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94d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33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34" style:family="text">
      <style:text-properties fo:language="pt" fo:country="BR" officeooo:rsid="0031bb05" style:letter-kerning="true" style:font-name-asian="SimSun" style:language-asian="zh" style:country-asian="CN" style:language-complex="hi" style:country-complex="IN"/>
    </style:style>
    <style:style style:name="T35" style:family="text">
      <style:text-properties officeooo:rsid="00963052" style:font-name-complex="Arial"/>
    </style:style>
    <style:style style:name="T36" style:family="text">
      <style:text-properties fo:font-variant="normal" fo:text-transform="none" officeooo:rsid="00173179" style:text-blinking="false" style:font-name-complex="Arial"/>
    </style:style>
    <style:style style:name="T37" style:family="text">
      <style:text-properties fo:font-variant="normal" fo:text-transform="none" officeooo:rsid="001fbb75" style:text-blinking="false" style:font-name-complex="Arial"/>
    </style:style>
    <style:style style:name="T38" style:family="text">
      <style:text-properties fo:font-size="10pt" fo:language="pt" fo:country="BR" fo:font-weight="bold" officeooo:rsid="003482ac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20">PERÍODO: </text:span><text:span text:style-name="T25">07</text:span><text:span text:style-name="T23">.0</text:span><text:span text:style-name="T25">3</text:span><text:span text:style-name="T20"> a </text:span><text:span text:style-name="T25">13</text:span><text:span text:style-name="T21">.0</text:span><text:span text:style-name="T24">3</text:span><text:span text:style-name="T20">.202</text:span><text:span text:style-name="T22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11">PAULO NUNES DE OLIVEIRA</text:span><text:span text:style-name="T19"> <text:s/></text:span><text:span text:style-name="T7"><text:s/>(</text:span><text:span text:style-name="T10">1ª CIRC.JUD.</text:span><text:span text:style-name="T7">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5">HUMBERTO HALISON B. DE C. E SILVA </text:span><text:span text:style-name="T12"><text:s text:c="2"/></text:span><text:span text:style-name="T13">(</text:span><text:span text:style-name="T14">12ª VTJP</text:span><text:span text:style-name="T13">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30">MARCELA VIETES</text:span><text:span text:style-name="T27">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0"><text:span text:style-name="T28">FRANCISCO DE ASSIS QUEIROZ <text:s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<text:span text:style-name="T37">MARIA DE </text:span><text:span text:style-name="T36">FÁTIMA RAPOSO </text:span><text:span text:style-name="T37">DE FRANÇA</text:span> – <text:span text:style-name="T35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3"><text:span text:style-name="T33">S</text:span><text:span text:style-name="T34">ONIA MARIA MOTTA</text:span><text:span text:style-name="T38"> 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8">WALKER PIMENTEL</text:span><text:span text:style-name="T1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31">FABIO DE A. CAVALCANTI</text:span><text:span text:style-name="T32"> </text:span><text:span text:style-name="T8">- P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2H40M49S</meta:editing-duration>
    <meta:editing-cycles>270</meta:editing-cycles>
    <meta:generator>LibreOffice/7.1.7.2$Windows_X86_64 LibreOffice_project/c6a4e3954236145e2acb0b65f68614365aeee33f</meta:generator>
    <dc:date>2022-03-04T16:03:04.903000000</dc:date>
    <meta:document-statistic meta:table-count="1" meta:image-count="0" meta:object-count="0" meta:page-count="1" meta:paragraph-count="18" meta:word-count="74" meta:character-count="476" meta:non-whitespace-character-count="399"/>
  </office:meta>
</office:document-meta>
</file>