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875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lways">
        <style:background-image/>
      </style:table-row-properties>
    </style:style>
    <style:style style:name="Tabela1.A3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officeooo:paragraph-rsid="00cd84a8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1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1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9ffc7d"/>
    </style:style>
    <style:style style:name="P10" style:family="paragraph" style:parent-style-name="Standard">
      <style:paragraph-properties fo:margin-top="0cm" fo:margin-bottom="0cm" style:contextual-spacing="true" fo:line-height="100%" style:snap-to-layout-grid="false"/>
      <style:text-properties officeooo:paragraph-rsid="00cd84a8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cf6e80"/>
    </style:style>
    <style:style style:name="P12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officeooo:rsid="00905212" officeooo:paragraph-rsid="00cf6e80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05212" officeooo:paragraph-rsid="00cf6e80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4" style:family="paragraph" style:parent-style-name="Bullet_20_1">
      <style:paragraph-properties fo:margin-left="0.002cm" fo:margin-right="0.002cm" fo:margin-top="0cm" fo:margin-bottom="0cm" style:contextual-spacing="true" fo:line-height="100%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407724" officeooo:paragraph-rsid="00cf6e80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1" fo:font-style="normal" style:font-style-asian="normal" style:font-style-complex="normal"/>
    </style:style>
    <style:style style:name="T5" style:family="text"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b0c8f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cdece1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4e1ae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4e1ae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f58aa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c10c7b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c79172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cdece1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cc21b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a8f39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ae14cd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cd84a8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44e1a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officeooo:rsid="00595d66" style:letter-kerning="true" fo:background-color="transparent" loext:char-shading-value="0" style:font-name-asian="ArialMT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/>
    </style:style>
    <style:style style:name="T21" style:family="text">
      <style:text-properties fo:color="#000000" loext:opacity="100%" fo:font-size="10pt" fo:language="pt" fo:country="BR" fo:font-weight="bold" officeooo:rsid="009751fd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2" style:family="text">
      <style:text-properties fo:color="#000000" loext:opacity="100%" style:font-name-complex="Calibri1"/>
    </style:style>
    <style:style style:name="T23" style:family="text">
      <style:text-properties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style:font-name="Arial1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25" style:family="text">
      <style:text-properties style:font-name="Arial1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26" style:family="text">
      <style:text-properties style:font-name="Arial1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27" style:family="text">
      <style:text-properties style:font-name="Arial1" fo:font-size="14pt" fo:font-weight="bold" officeooo:rsid="00cc3f7c" fo:background-color="transparent" loext:char-shading-value="0" style:font-size-asian="14pt" style:font-weight-asian="bold" style:font-size-complex="14pt" style:font-weight-complex="bold"/>
    </style:style>
    <style:style style:name="T28" style:family="text">
      <style:text-properties style:font-name="Arial1" fo:font-style="normal" style:font-style-asian="normal" style:font-style-complex="normal"/>
    </style:style>
    <style:style style:name="T29" style:family="text">
      <style:text-properties style:use-window-font-color="true" loext:opacity="0%" style:font-name="Arial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loext:opacity="0%" style:font-name="Arial1" fo:font-size="12pt" fo:font-style="normal" fo:font-weight="normal" officeooo:rsid="00a955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loext:opacity="0%" style:font-name="Arial1" fo:font-size="12pt" fo:font-style="normal" fo:font-weight="normal" officeooo:rsid="00b6041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use-window-font-color="true" loext:opacity="0%" style:font-name="Arial1" fo:font-size="12pt" fo:language="pt" fo:country="BR" fo:font-style="normal" fo:font-weight="normal" officeooo:rsid="00c2a14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3" style:family="text">
      <style:text-properties style:use-window-font-color="true" loext:opacity="0%" officeooo:rsid="00380d90"/>
    </style:style>
    <style:style style:name="T34" style:family="text">
      <style:text-properties style:use-window-font-color="true" loext:opacity="0%" officeooo:rsid="00cd84a8"/>
    </style:style>
    <style:style style:name="T35" style:family="text">
      <style:text-properties fo:language="pt" fo:country="BR" officeooo:rsid="003482ac" style:letter-kerning="true" style:font-name-asian="SimSun" style:language-asian="zh" style:country-asian="CN" style:language-complex="hi" style:country-complex="IN"/>
    </style:style>
    <style:style style:name="T36" style:family="text">
      <style:text-properties fo:language="pt" fo:country="BR" officeooo:rsid="002ff109" style:letter-kerning="true" style:font-name-asian="SimSun" style:language-asian="zh" style:country-asian="CN" style:language-complex="hi" style:country-complex="IN"/>
    </style:style>
    <style:style style:name="T37" style:family="text">
      <style:text-properties fo:language="pt" fo:country="BR" fo:font-weight="bold" officeooo:rsid="003482ac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8" style:family="text">
      <style:text-properties officeooo:rsid="00963052" style:font-name-complex="Arial1"/>
    </style:style>
    <style:style style:name="T39" style:family="text">
      <style:text-properties fo:font-variant="normal" fo:text-transform="none" officeooo:rsid="00cd84a8" style:text-blinking="false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23">PERÍODO: </text:span><text:span text:style-name="T27">07</text:span><text:span text:style-name="T26">.0</text:span><text:span text:style-name="T27">2</text:span><text:span text:style-name="T23"> a </text:span><text:span text:style-name="T27">13</text:span><text:span text:style-name="T24">.0</text:span><text:span text:style-name="T26">2</text:span><text:span text:style-name="T23">.202</text:span><text:span text:style-name="T25">2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0"><text:span text:style-name="T20"><text:s/></text:span><text:span text:style-name="T8">JOSÉ AIRTON PEREIRA</text:span><text:span text:style-name="T5"> (</text:span><text:span text:style-name="T7">7</text:span><text:span text:style-name="T5">ª </text:span><text:span text:style-name="T6">VT</text:span><text:span text:style-name="T7">JP</text:span><text:span text:style-name="T5">) </text:span></text:p>
          </table:table-cell>
        </table:table-row>
        <table:table-row table:style-name="Tabela1.2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9"><text:span text:style-name="T30">ADELMO ANTÔNIO DE ALBUQUERQUE SOUSA <text:s/></text:span></text:p>
          </table:table-cell>
        </table:table-row>
        <table:table-row table:style-name="Tabela1.3">
          <table:table-cell table:style-name="Tabela1.A3" office:value-type="string">
            <text:p text:style-name="P7">Coordenador <text:span text:style-name="T2">(a)</text:span></text:p>
          </table:table-cell>
          <table:table-cell table:style-name="Tabela1.B3" office:value-type="string">
            <text:p text:style-name="P14"><text:span text:style-name="T39">MARIA DE FÁTIMA RAPOSO DE FRANÇA</text:span> – <text:s/><text:span text:style-name="T38">99162-9155 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2"><text:span text:style-name="T35">O</text:span><text:span text:style-name="T36">DON DE PAIVA PIMENTA JUNIOR</text:span><text:span text:style-name="T37"> </text:span><text:span text:style-name="T21"><text:s/>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18">RODRIGGO PEREIRA</text:span><text:span text:style-name="T16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34">J</text:span><text:span text:style-name="T33">OSÉ TEIXEIRA DE CARVALHO NETO </text:span>- SOU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T20H36M57S</meta:editing-duration>
    <meta:editing-cycles>246</meta:editing-cycles>
    <meta:generator>LibreOffice/7.1.7.2$Windows_X86_64 LibreOffice_project/c6a4e3954236145e2acb0b65f68614365aeee33f</meta:generator>
    <dc:date>2022-02-04T13:12:11.848000000</dc:date>
    <meta:document-statistic meta:table-count="1" meta:image-count="0" meta:object-count="0" meta:page-count="1" meta:paragraph-count="14" meta:word-count="58" meta:character-count="375" meta:non-whitespace-character-count="314"/>
  </office:meta>
</office:document-meta>
</file>