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lways">
        <style:background-image/>
      </style:table-row-properties>
    </style:style>
    <style:style style:name="Tabela1.A3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4de8b" officeooo:paragraph-rsid="00dddf71" style:font-size-asian="12pt" style:font-style-asian="normal" style:font-weight-asian="normal" style:font-name-complex="Calibri" style:font-size-complex="12pt" style:font-weight-complex="normal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ad2822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e13256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e13256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e13256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2" style:family="paragraph" style:parent-style-name="Bullet_20_1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weight="bold" officeooo:paragraph-rsid="00dddf71" style:font-weight-asian="bold" style:font-weight-complex="bold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tyle="normal" style:font-style-asian="normal" style:font-style-complex="normal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officeooo:rsid="00177a9b" fo:background-color="transparent" loext:char-shading-value="0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officeooo:rsid="00177a9b" fo:background-color="transparent" loext:char-shading-value="0" style:font-name-asian="ArialMT" style:font-size-asian="12pt" style:language-asian="zxx" style:country-asian="none" style:font-style-asian="normal" style:font-name-complex="Arial" style:font-size-complex="12pt" style:language-complex="ar" style:country-complex="SA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db5719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407724" fo:background-color="transparent" loext:char-shading-value="0" style:font-name-asian="ArialMT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963052" fo:background-color="transparent" loext:char-shading-value="0" style:font-name-asian="ArialMT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12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cb6420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d5cb47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use-window-font-color="true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0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21" style:family="text">
      <style:text-properties fo:language="pt" fo:country="BR" officeooo:rsid="003f793c" style:letter-kerning="true" style:font-name-asian="SimSun" style:language-asian="zh" style:country-asian="CN" style:language-complex="hi" style:country-complex="IN"/>
    </style:style>
    <style:style style:name="T22" style:family="text">
      <style:text-properties fo:language="pt" fo:country="BR" officeooo:rsid="00d9c416" style:letter-kerning="true" style:font-name-asian="SimSun" style:language-asian="zh" style:country-asian="CN" style:language-complex="hi" style:country-complex="IN"/>
    </style:style>
    <style:style style:name="T23" style:family="text">
      <style:text-properties fo:color="#ff0000" officeooo:rsid="005f5c1e"/>
    </style:style>
    <style:style style:name="T24" style:family="text">
      <style:text-properties officeooo:rsid="004e0596"/>
    </style:style>
    <style:style style:name="T25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12">PERÍODO: </text:span><text:span text:style-name="T17">06</text:span><text:span text:style-name="T15">.0</text:span><text:span text:style-name="T17">9</text:span><text:span text:style-name="T12"> a </text:span><text:span text:style-name="T17">12</text:span><text:span text:style-name="T13">.0</text:span><text:span text:style-name="T16">9</text:span><text:span text:style-name="T12">.202</text:span><text:span text:style-name="T14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</text:p>
          </table:table-cell>
          <table:table-cell table:style-name="Tabela1.B1" office:value-type="string">
            <text:p text:style-name="P3">JOSÉ DE OLIVEIRA COSTA FILHO (9a VTJP) </text:p>
          </table:table-cell>
        </table:table-row>
        <table:table-row table:style-name="Tabela1.2">
          <table:table-cell table:style-name="Tabela1.A2" office:value-type="string">
            <text:p text:style-name="P7">Apoio ao Juiz Plantonista </text:p>
          </table:table-cell>
          <table:table-cell table:style-name="Tabela1.B2" office:value-type="string">
            <text:p text:style-name="P8"><text:span text:style-name="T18">LÚCIO DA NÓBREGA MASCENA </text:span><text:span text:style-name="T19"><text:s/></text:span></text:p>
          </table:table-cell>
        </table:table-row>
        <table:table-row table:style-name="Tabela1.3">
          <table:table-cell table:style-name="Tabela1.A3" office:value-type="string">
            <text:p text:style-name="P7">Coordenador <text:span text:style-name="T2">(a)</text:span></text:p>
          </table:table-cell>
          <table:table-cell table:style-name="Tabela1.B3" office:value-type="string">
            <text:p text:style-name="P12"><text:span text:style-name="T6">JOAQUIM ANTÔNIO DOUETTS PEREIRA</text:span><text:span text:style-name="T5"> </text:span><text:span text:style-name="T10">– </text:span><text:span text:style-name="T11">99984-467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0"><text:span text:style-name="T21">ODON DE PAIVA PIME</text:span><text:span text:style-name="T22">N</text:span><text:span text:style-name="T21">TA JUNIOR</text:span><text:span text:style-name="T20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9">PAULO MANUEL MIRANDA</text:span><text:span text:style-name="T8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24">JOSÉ TEIXEIRA DE CARVALHO NETO</text:span> - SOU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23H</meta:editing-duration>
    <meta:editing-cycles>267</meta:editing-cycles>
    <meta:generator>LibreOffice/6.4.7.2$Windows_X86_64 LibreOffice_project/639b8ac485750d5696d7590a72ef1b496725cfb5</meta:generator>
    <dc:date>2021-09-03T10:21:25.501000000</dc:date>
    <meta:document-statistic meta:table-count="1" meta:image-count="0" meta:object-count="0" meta:page-count="1" meta:paragraph-count="14" meta:word-count="56" meta:character-count="357" meta:non-whitespace-character-count="301"/>
  </office:meta>
</office:document-meta>
</file>