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style:snap-to-layout-grid="false"/>
      <style:text-properties officeooo:paragraph-rsid="00f3d307"/>
    </style:style>
    <style:style style:name="P4" style:family="paragraph" style:parent-style-name="Standard">
      <style:text-properties officeooo:paragraph-rsid="00f3d307"/>
    </style:style>
    <style:style style:name="P5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8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ef5a35" fo:background-color="transparent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ef5a35"/>
    </style:style>
    <style:style style:name="P11" style:family="paragraph" style:parent-style-name="Standard">
      <style:paragraph-properties fo:margin-top="0cm" fo:margin-bottom="0cm" loext:contextual-spacing="true" fo:line-height="100%" style:snap-to-layout-grid="false"/>
      <style:text-properties officeooo:paragraph-rsid="00f3d307"/>
    </style:style>
    <style:style style:name="P12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3482ac" officeooo:paragraph-rsid="00f3d307" fo:background-color="transparent" style:font-name-asian="ArialMT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P13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380d90" officeooo:paragraph-rsid="00f3d307" style:font-size-asian="10pt" style:font-style-asian="normal" style:font-weight-asian="bold" style:font-name-complex="Calibri" style:font-size-complex="10pt" style:font-weight-complex="bold" style:text-emphasize="none"/>
    </style:style>
    <style:style style:name="P14" style:family="paragraph" style:parent-style-name="Table_20_Contents">
      <style:paragraph-properties fo:line-height="100%" style:snap-to-layout-grid="false"/>
      <style:text-properties style:use-window-font-color="true" style:font-name="Arial" fo:font-size="12pt" fo:font-weight="normal" officeooo:paragraph-rsid="00ef5a35" fo:background-color="transparent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line-height="100%" style:snap-to-layout-grid="false"/>
      <style:text-properties style:use-window-font-color="true" style:font-name="Arial" fo:font-size="12pt" fo:font-weight="normal" officeooo:paragraph-rsid="00f3d307" fo:background-color="transparent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snap-to-layout-grid="false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73179" officeooo:paragraph-rsid="00f3d307" style:text-blinking="false" fo:background-color="transparent" style:font-name-asian="ArialMT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05212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4e1a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f5a35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f23c44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8f58aa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ef5a35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f23c44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4e1ae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8f58aa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44e1ae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4e1ae" fo:background-color="transparent" loext:char-shading-value="0" style:font-name-asian="ArialMT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T16" style:family="text">
      <style:text-properties fo:color="#000000" officeooo:rsid="0032d4da"/>
    </style:style>
    <style:style style:name="T17" style:family="text">
      <style:text-properties fo:color="#000000" fo:font-size="12pt" fo:font-weight="normal" officeooo:rsid="0032d4da" style:font-size-asian="12pt" style:font-weight-asian="normal" style:font-size-complex="12pt" style:font-weight-complex="normal"/>
    </style:style>
    <style:style style:name="T18" style:family="text">
      <style:text-properties fo:color="#000000" fo:font-size="12pt" fo:language="pt" fo:country="BR" fo:font-weight="normal" officeooo:rsid="00905212" style:letter-kerning="true" fo:background-color="transparent" loext:char-shading-value="0" style:font-name-asian="SimSun" style:font-size-asian="12pt" style:language-asian="zh" style:country-asian="CN" style:font-weight-asian="normal" style:font-size-complex="12pt" style:language-complex="hi" style:country-complex="IN" style:font-style-complex="normal" style:font-weight-complex="normal"/>
    </style:style>
    <style:style style:name="T19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0" style:family="text">
      <style:text-properties style:font-name="Arial" fo:font-size="14pt" fo:font-weight="bold" officeooo:rsid="00a1823b" fo:background-color="transparent" loext:char-shading-value="0" style:font-size-asian="14pt" style:font-weight-asian="bold" style:font-size-complex="14pt" style:font-weight-complex="bold"/>
    </style:style>
    <style:style style:name="T21" style:family="text">
      <style:text-properties style:font-name="Arial" fo:font-size="14pt" fo:font-weight="bold" officeooo:rsid="00c5c591" fo:background-color="transparent" loext:char-shading-value="0" style:font-size-asian="14pt" style:font-weight-asian="bold" style:font-size-complex="14pt" style:font-weight-complex="bold"/>
    </style:style>
    <style:style style:name="T22" style:family="text">
      <style:text-properties style:font-name="Arial" fo:font-size="14pt" fo:font-weight="bold" officeooo:rsid="00ef5a35" fo:background-color="transparent" loext:char-shading-value="0" style:font-size-asian="14pt" style:font-weight-asian="bold" style:font-size-complex="14pt" style:font-weight-complex="bold"/>
    </style:style>
    <style:style style:name="T23" style:family="text">
      <style:text-properties style:font-name="Arial" fo:font-size="14pt" fo:font-weight="bold" officeooo:rsid="00f12964" fo:background-color="transparent" loext:char-shading-value="0" style:font-size-asian="14pt" style:font-weight-asian="bold" style:font-size-complex="14pt" style:font-weight-complex="bold"/>
    </style:style>
    <style:style style:name="T24" style:family="text">
      <style:text-properties style:font-name="Arial" fo:font-style="normal" style:font-style-asian="normal" style:font-style-complex="normal"/>
    </style:style>
    <style:style style:name="T25" style:family="text">
      <style:text-properties style:use-window-font-color="true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style:use-window-font-color="true" style:font-name="Arial" fo:font-size="12pt" fo:font-weight="normal" officeooo:rsid="002c2ff6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style:use-window-font-color="true" style:font-name="Arial" fo:font-size="12pt" fo:font-weight="normal" officeooo:rsid="002dd31c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a9554b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359028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32d4da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f23c4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32" style:family="text">
      <style:text-properties fo:language="pt" fo:country="BR" style:letter-kerning="true" fo:background-color="transparent" loext:char-shading-value="0" style:font-name-asian="SimSun" style:language-asian="zh" style:country-asian="CN" style:language-complex="hi" style:country-complex="IN" style:font-style-complex="normal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1fbb75" style:font-size-asian="12pt" style:font-size-complex="12pt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32d4da" style:font-size-asian="12pt" style:font-weight-asian="normal" style:font-size-complex="12pt" style:font-weight-complex="normal"/>
    </style:style>
    <style:style style:name="T37" style:family="text">
      <style:text-properties fo:font-size="12pt" fo:language="pt" fo:country="BR" fo:font-weight="normal" style:letter-kerning="true" fo:background-color="transparent" loext:char-shading-value="0" style:font-name-asian="SimSun" style:font-size-asian="12pt" style:language-asian="zh" style:country-asian="CN" style:font-weight-asian="normal" style:font-size-complex="12pt" style:language-complex="hi" style:country-complex="IN" style:font-style-complex="normal" style:font-weight-complex="normal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officeooo:rsid="002f9f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ANTÃO SEMANAL – <text:span text:style-name="T1">1º GRAU</text:span></text:p>
      <text:p text:style-name="P1"/>
      <text:p text:style-name="P7"><text:span text:style-name="T19">PERÍODO: </text:span><text:span text:style-name="T23">04</text:span><text:span text:style-name="T21">.0</text:span><text:span text:style-name="T23">4</text:span><text:span text:style-name="T19"> a </text:span><text:span text:style-name="T23">10</text:span><text:span text:style-name="T19">.</text:span><text:span text:style-name="T22">04.</text:span><text:span text:style-name="T19">202</text:span><text:span text:style-name="T20">2</text:span></text:p>
      <text:p text:style-name="P5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Juiz Plantonista Titular </text:p>
          </table:table-cell>
          <table:table-cell table:style-name="Tabela1.B1" office:value-type="string">
            <text:p text:style-name="P11"><text:span text:style-name="T13"><text:s/></text:span><text:span text:style-name="T5">MARCELLO WANDERLEY MAIA PAIVA</text:span><text:span text:style-name="T14"> –</text:span><text:span text:style-name="T3"> </text:span><text:span text:style-name="T6">VT /</text:span><text:span text:style-name="T7">PT</text:span><text:span text:style-name="T6"> - </text:span></text:p>
          </table:table-cell>
        </table:table-row>
        <table:table-row table:style-name="Tabela1.2">
          <table:table-cell table:style-name="Tabela1.A2" office:value-type="string">
            <text:p text:style-name="P8">Juiz Plantonista Suplente </text:p>
          </table:table-cell>
          <table:table-cell table:style-name="Tabela1.B2" office:value-type="string">
            <text:p text:style-name="P3"><text:span text:style-name="T15"><text:s/></text:span><text:span text:style-name="T11">ALEXANDRE AMARO PEREIRA</text:span><text:span text:style-name="T28"> –</text:span><text:span text:style-name="T8"> </text:span><text:span text:style-name="T10">3ª</text:span><text:span text:style-name="T9"> VT CG</text:span><text:span text:style-name="T8"> </text:span></text:p>
          </table:table-cell>
        </table:table-row>
        <table:table-row table:style-name="Tabela1.2">
          <table:table-cell table:style-name="Tabela1.A2" office:value-type="string">
            <text:p text:style-name="P9">Apoio ao Juiz Plantonista Titular</text:p>
          </table:table-cell>
          <table:table-cell table:style-name="Tabela1.B2" office:value-type="string">
            <text:p text:style-name="P4"><text:span text:style-name="T25"><text:s/></text:span><text:span text:style-name="T24">RAFAELA NOGUEIRA TRAJANO</text:span> <text:span text:style-name="T25"><text:s/></text:span></text:p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9">Apoio ao Juiz Plantonista Suplente</text:p>
          </table:table-cell>
          <table:table-cell table:style-name="Tabela1.B2" office:value-type="string">
            <text:p text:style-name="P15"><text:span text:style-name="T38">CATARINE HELENA LIMEIRA</text:span> <text:s/></text:p>
          </table:table-cell>
        </table:table-row>
        <table:table-row table:style-name="Tabela1.5">
          <table:table-cell table:style-name="Tabela1.A5" office:value-type="string">
            <text:p text:style-name="P8">Coordenador <text:span text:style-name="T2">(a)</text:span></text:p>
          </table:table-cell>
          <table:table-cell table:style-name="Tabela1.B5" office:value-type="string">
            <text:p text:style-name="P16"><text:span text:style-name="T34">MARIA DE </text:span><text:span text:style-name="T33">FÁTIMA RAPOSO </text:span><text:span text:style-name="T34">DE FRANÇA</text:span>- <text:s/><text:span text:style-name="T33">99162-9155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8">Oficiais de Justiça </text:p>
            <text:p text:style-name="P8">(por circunscrição - 1ª à 3ª) </text:p>
          </table:table-cell>
          <table:table-cell table:style-name="Tabela1.B2" office:value-type="string">
            <text:p text:style-name="P12"><text:span text:style-name="T35">A</text:span><text:span text:style-name="T36">NTONIO CARLOS MONTEIRO JUNIOR</text:span><text:span text:style-name="T35"> </text:span><text:span text:style-name="T16"><text:s/>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0"><text:span text:style-name="T29">R</text:span><text:span text:style-name="T30">ODRIG</text:span><text:span text:style-name="T31">G</text:span><text:span text:style-name="T30">O PEREIRA DE LIMA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3"><text:span text:style-name="T37">GUTTEMBERG PEREIRA DE FARIAS</text:span><text:span text:style-name="T32"> </text:span><text:span text:style-name="T4"><text:s/>- </text:span><text:span text:style-name="T18">PAT </text:span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23H25M45S</meta:editing-duration>
    <meta:editing-cycles>276</meta:editing-cycles>
    <meta:generator>LibreOffice/6.4.6.2$Windows_X86_64 LibreOffice_project/0ce51a4fd21bff07a5c061082cc82c5ed232f115</meta:generator>
    <dc:date>2022-04-01T08:41:43.510000000</dc:date>
    <meta:document-statistic meta:table-count="1" meta:image-count="0" meta:object-count="0" meta:page-count="1" meta:paragraph-count="18" meta:word-count="75" meta:character-count="503" meta:non-whitespace-character-count="423"/>
  </office:meta>
</office:document-meta>
</file>