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8f58aa" officeooo:paragraph-rsid="0094557f" fo:background-color="transparent" style:font-name-asian="ArialM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89eb9c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8a644f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f58aa" officeooo:paragraph-rsid="00952a05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officeooo:paragraph-rsid="0097e2e8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14b41" officeooo:paragraph-rsid="009751fd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905212" officeooo:paragraph-rsid="009751fd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48be9a" officeooo:paragraph-rsid="008f58aa" fo:background-color="transparent" style:font-name-asian="ArialMT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officeooo:rsid="00869a8d"/>
    </style:style>
    <style:style style:name="T5" style:family="text">
      <style:text-properties fo:color="#000000" style:font-name="Arial1" fo:font-style="normal" style:font-style-asian="normal" style:font-style-complex="normal"/>
    </style:style>
    <style:style style:name="T6" style:family="text">
      <style:text-properties fo:color="#000000" officeooo:rsid="009751fd"/>
    </style:style>
    <style:style style:name="T7" style:family="text">
      <style:text-properties fo:color="#000000" officeooo:rsid="00984392"/>
    </style:style>
    <style:style style:name="T8" style:family="text">
      <style:text-properties style:font-name="Arial1"/>
    </style:style>
    <style:style style:name="T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08ed26a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tyle="normal" style:font-style-asian="normal" style:font-style-complex="normal"/>
    </style:style>
    <style:style style:name="T15" style:family="text">
      <style:text-properties officeooo:rsid="008555ae"/>
    </style:style>
    <style:style style:name="T16" style:family="text">
      <style:text-properties officeooo:rsid="00407724" style:font-name-complex="Calibri"/>
    </style:style>
    <style:style style:name="T17" style:family="text">
      <style:text-properties officeooo:rsid="0092c48b"/>
    </style:style>
    <style:style style:name="T18" style:family="text">
      <style:text-properties officeooo:rsid="00963052"/>
    </style:style>
    <style:style style:name="T19" style:family="text">
      <style:text-properties officeooo:rsid="009751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9">PERÍODO: </text:span><text:span text:style-name="T13">03</text:span><text:span text:style-name="T9"> a </text:span><text:span text:style-name="T12">0</text:span><text:span text:style-name="T13">9</text:span><text:span text:style-name="T10">.0</text:span><text:span text:style-name="T12">5</text:span><text:span text:style-name="T9">.202</text:span><text:span text:style-name="T11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15">M</text:span>ARIA DAS DORES ALVES (<text:span text:style-name="T17">4</text:span>ª VT/<text:span text:style-name="T17">JP</text:span>) 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ANDRÉ WILSON AVELLAR DE AQUINO (5ª VT/CG) 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5">MARIA AUXILIADORA QUEIROZ DE OLIVEIRA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T14">ERINALDO LUCENA DE ARAÚJO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<text:span text:style-name="T16">TALITA SIMÕES LEÃO – </text:span><text:span text:style-name="T18"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4"><text:span text:style-name="T4">A</text:span><text:span text:style-name="T3">NA CARINA GONÇALVES </text:span><text:span text:style-name="T7">DA </text:span><text:span text:style-name="T6">SILVA CÓRDUL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JURANDI FERREIRA DE SOUZA <text:span text:style-name="T19">JÚNIOR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JOSÉ TEIXEIRA DE CARVALHO NETO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7H34M16S</meta:editing-duration>
    <meta:editing-cycles>211</meta:editing-cycles>
    <meta:generator>LibreOffice/6.4.7.2$Windows_X86_64 LibreOffice_project/639b8ac485750d5696d7590a72ef1b496725cfb5</meta:generator>
    <dc:date>2021-04-28T09:23:04.807000000</dc:date>
    <meta:document-statistic meta:table-count="1" meta:image-count="0" meta:object-count="0" meta:page-count="1" meta:paragraph-count="18" meta:word-count="79" meta:character-count="510" meta:non-whitespace-character-count="434"/>
  </office:meta>
</office:document-meta>
</file>