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lways">
        <style:background-image/>
      </style:table-row-properties>
    </style:style>
    <style:style style:name="Tabela1.A3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e8dc04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10a965d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107118f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10a965d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07118f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107118f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2pt" fo:language="pt" fo:country="BR" fo:font-weight="bold" officeooo:rsid="01056d7d" style:letter-kerning="true" fo:background-color="transparent" loext:char-shading-value="0" style:font-name-asian="ArialMT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1056d7d" fo:background-color="transparent" loext:char-shading-value="0" style:font-name-asian="ArialMT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normal" fo:background-color="transparent" loext:char-shading-value="0" style:font-name-asian="ArialMT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08f5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b6f61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064ca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font-name-complex="Calibri"/>
    </style:style>
    <style:style style:name="T1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e9930f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fcb8a6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use-window-font-color="true" loext:opacity="0%" style:font-name="Arial" fo:font-size="12pt" fo:language="pt" fo:country="BR" fo:font-style="normal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pt" fo:country="BR" fo:font-style="normal" fo:font-weight="normal" officeooo:rsid="0078202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2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23" style:family="text">
      <style:text-properties officeooo:rsid="004ce0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4">PERÍODO: </text:span><text:span text:style-name="T19">02</text:span><text:span text:style-name="T17">.0</text:span><text:span text:style-name="T19">8</text:span><text:span text:style-name="T14"> a </text:span><text:span text:style-name="T18">0</text:span><text:span text:style-name="T19">8</text:span><text:span text:style-name="T15">.0</text:span><text:span text:style-name="T18">8</text:span><text:span text:style-name="T14">.202</text:span><text:span text:style-name="T16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</text:p>
          </table:table-cell>
          <table:table-cell table:style-name="Tabela1.B1" office:value-type="string">
            <text:p text:style-name="P10"><text:span text:style-name="T9">AÉRCIO PEREIRA DE LIMA FILHO</text:span><text:span text:style-name="T8"> </text:span><text:span text:style-name="T9">(</text:span><text:span text:style-name="T10">3V/JP</text:span><text:span text:style-name="T9">) </text:span></text:p>
          </table:table-cell>
        </table:table-row>
        <table:table-row table:style-name="Tabela1.2">
          <table:table-cell table:style-name="Tabela1.A2" office:value-type="string">
            <text:p text:style-name="P7">Apoio ao Juiz Plantonista </text:p>
          </table:table-cell>
          <table:table-cell table:style-name="Tabela1.B2" office:value-type="string">
            <text:p text:style-name="P8"><text:span text:style-name="T20">PEDRO HENRIQUE BESERRA GALVÃO </text:span><text:span text:style-name="T21"><text:s/></text:span></text:p>
          </table:table-cell>
        </table:table-row>
        <table:table-row table:style-name="Tabela1.3">
          <table:table-cell table:style-name="Tabela1.A3" office:value-type="string">
            <text:p text:style-name="P7">Coordenador <text:span text:style-name="T2">(a)</text:span></text:p>
          </table:table-cell>
          <table:table-cell table:style-name="Tabela1.B3" office:value-type="string">
            <text:p text:style-name="P3"><text:span text:style-name="T4">MARIA MAGNÓLIA MADRUGA INTERAMINENSE</text:span><text:span text:style-name="T7"> </text:span><text:span text:style-name="T5">- 9</text:span><text:span text:style-name="T6">8899-059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1"><text:span text:style-name="T22">FERNANDO PESSOA DE AQUINO </text:span><text:span text:style-name="T3">- </text:span><text:span text:style-name="T13">99981-4597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2">RODRIGGO PEREIRA DE LIMA</text:span><text:span text:style-name="T11"> – (81) 99943-5097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23">SEGISNALDO LOPES DE OLIVEIRA</text:span> <text:s/>- CAT – <text:s/>99634-0807/98815-0123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1DT2H13M51S</meta:editing-duration>
    <meta:editing-cycles>295</meta:editing-cycles>
    <meta:generator>LibreOffice/7.0.6.2$Windows_X86_64 LibreOffice_project/144abb84a525d8e30c9dbbefa69cbbf2d8d4ae3b</meta:generator>
    <dc:date>2021-08-03T13:47:43.229000000</dc:date>
    <meta:document-statistic meta:table-count="1" meta:image-count="0" meta:object-count="0" meta:page-count="1" meta:paragraph-count="14" meta:word-count="60" meta:character-count="418" meta:non-whitespace-character-count="358"/>
  </office:meta>
</office:document-meta>
</file>