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c4ffa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officeooo:paragraph-rsid="001d594c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d594c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d594c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d594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d594c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d594c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d66cb" officeooo:paragraph-rsid="001d66cb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text-properties officeooo:paragraph-rsid="001d594c"/>
    </style:style>
    <style:style style:name="P23" style:family="paragraph" style:parent-style-name="Table_20_Contents_20__28_user_29_">
      <style:paragraph-properties style:snap-to-layout-grid="false"/>
      <style:text-properties fo:color="#000000" style:font-name="Arial" fo:font-size="10pt" fo:font-weight="bold" officeooo:rsid="001c4ffa" officeooo:paragraph-rsid="001c4ffa" style:font-name-asian="ArialMT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_20__28_user_29_">
      <style:paragraph-properties style:snap-to-layout-grid="false"/>
      <style:text-properties fo:color="#ff0000" style:font-name="Arial" fo:font-size="10pt" fo:font-weight="bold" officeooo:paragraph-rsid="001d594c" style:font-name-asian="ArialMT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_20__28_user_29_">
      <style:paragraph-properties style:snap-to-layout-grid="false"/>
      <style:text-properties fo:color="#111111" style:font-name="Arial" fo:font-size="10pt" fo:font-weight="bold" officeooo:rsid="001d66cb" officeooo:paragraph-rsid="001d66cb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c4ffa"/>
    </style:style>
    <style:style style:name="T2" style:family="text">
      <style:text-properties style:text-position="super 58%" officeooo:rsid="001c4ffa"/>
    </style:style>
    <style:style style:name="T3" style:family="text">
      <style:text-properties style:text-position="super 58%" officeooo:rsid="001d66cb"/>
    </style:style>
    <style:style style:name="T4" style:family="text">
      <style:text-properties style:text-position="0% 100%"/>
    </style:style>
    <style:style style:name="T5" style:family="text">
      <style:text-properties officeooo:rsid="001d594c"/>
    </style:style>
    <style:style style:name="T6" style:family="text">
      <style:text-properties officeooo:rsid="001d66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5"/>
      <text:p text:style-name="P6">PERÍODO: <text:span text:style-name="T1">19</text:span>.10.2020 a <text:span text:style-name="T5">25</text:span>.10.2020</text:p>
      <text:p text:style-name="P7"><text:s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12">ANA BEATRIZ DIAS FERNANDES <text:span text:style-name="T6">(12</text:span><text:span text:style-name="T3">a</text:span><text:span text:style-name="T6"> VTJP)</text:span>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2">ANDRÉ MACHADO CAVALCANTI <text:span text:style-name="T6">(1ª VTCG)</text:span>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25">FRANCISCO DE ASSIS QUEIROZ</text:p>
            <text:p text:style-name="P25">RANNIERY DOS SANTOS LEITE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10">ARYOSWALDO ESPÍNOLA - <text:span text:style-name="T6">98212-0223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3">MANOEL ADILSON FERNANDES (SRT)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MARCUS WELBY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">FABIO DE ALBUQUERQUE CAVALCANTI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7H8M14S</meta:editing-duration>
    <meta:editing-cycles>69</meta:editing-cycles>
    <meta:generator>LibreOffice/6.3.6.2$Windows_X86_64 LibreOffice_project/2196df99b074d8a661f4036fca8fa0cbfa33a497</meta:generator>
    <dc:date>2020-10-19T19:57:10.976000000</dc:date>
    <meta:document-statistic meta:table-count="1" meta:image-count="0" meta:object-count="0" meta:page-count="1" meta:paragraph-count="18" meta:word-count="65" meta:character-count="456" meta:non-whitespace-character-count="401"/>
  </office:meta>
</office:document-meta>
</file>