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_20__28_user_29_">
      <style:paragraph-properties fo:margin-left="0cm" fo:margin-right="0cm" fo:text-indent="0cm" style:auto-text-indent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/text:p>
      <text:p text:style-name="P5"/>
      <text:p text:style-name="P5">PERÍODO: 18.05.2020 a 24.05.2020</text:p>
      <text:p text:style-name="P5"><text:s/></text:p>
      <text:p text:style-name="P2">99982-4842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Juiz Plantonista Titular </text:p>
          </table:table-cell>
          <table:table-cell table:style-name="Tabela1.A1" office:value-type="string">
            <text:p text:style-name="P7">DAVID SÉRVIO COQUEIRO (VTSOU) </text:p>
          </table:table-cell>
        </table:table-row>
        <table:table-row table:style-name="Tabela1.2">
          <table:table-cell table:style-name="Tabela1.A2" office:value-type="string">
            <text:p text:style-name="P3">Juiz <text:s/>Plantonista Suplente </text:p>
          </table:table-cell>
          <table:table-cell table:style-name="Tabela1.A2" office:value-type="string">
            <text:p text:style-name="P9">ARNALDO JOSÉ DUARTE DO AMARAL</text:p>
          </table:table-cell>
        </table:table-row>
        <table:table-row table:style-name="Tabela1.1">
          <table:table-cell table:style-name="Tabela1.A2" office:value-type="string">
            <text:p text:style-name="P3">Apoio ao Juiz Plantonista Titular</text:p>
            <text:p text:style-name="P3">Apoio ao Juiz Plantonista Suplente</text:p>
          </table:table-cell>
          <table:table-cell table:style-name="Tabela1.A2" office:value-type="string">
            <text:p text:style-name="P14">GUTEMBERG FALCONI </text:p>
            <text:p text:style-name="P12">LUCIO NÓBREGA MASCENA </text:p>
          </table:table-cell>
        </table:table-row>
        <table:table-row table:style-name="Tabela1.4">
          <table:table-cell table:style-name="Tabela1.A4" office:value-type="string">
            <text:p text:style-name="P3">Coordenador </text:p>
          </table:table-cell>
          <table:table-cell table:style-name="Tabela1.A4" office:value-type="string">
            <text:p text:style-name="P13"><text:span text:style-name="T1">JOAQUIM ANTÔNIO DOUETTS PEREIRA - 99984-4675/3245-443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3">Oficiais de Justiça </text:p>
            <text:p text:style-name="P3">(por circunscrição - 1ª à 3ª) </text:p>
          </table:table-cell>
          <table:table-cell table:style-name="Tabela1.A2" office:value-type="string">
            <text:p text:style-name="P10">JOSELITO SOARES CÂNDID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MARCOS WELBY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SEGISNALDO LOPES DE OLIVEIRA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6H56M35S</meta:editing-duration>
    <meta:editing-cycles>66</meta:editing-cycles>
    <meta:generator>BrOffice.org/3.2$Win32 OpenOffice.org_project/320m18$Build-9502</meta:generator>
    <dc:date>2020-05-15T09:49:53.74</dc:date>
    <dc:creator>trt13 </dc:creator>
    <meta:document-statistic meta:table-count="1" meta:image-count="0" meta:object-count="0" meta:page-count="1" meta:paragraph-count="19" meta:word-count="62" meta:character-count="459"/>
  </office:meta>
</office:document-meta>
</file>