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10.7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65d09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65d09" style:font-size-asian="12pt" style:font-style-asian="normal" style:font-weight-asian="bold" style:font-name-complex="Calibri1" style:font-size-complex="12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8" style:family="paragraph" style:parent-style-name="Standard">
      <style:text-properties style:font-name="Arial" fo:font-size="12pt" fo:font-weight="bold" officeooo:paragraph-rsid="00165d09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165d09" style:font-size-asian="12pt" style:font-size-complex="12pt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165d09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style:font-name="Arial" fo:font-size="12pt" fo:font-weight="bold" officeooo:paragraph-rsid="00165d09" style:font-name-asian="ArialM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5d09" style:font-size-asian="12pt" style:font-style-asian="normal" style:font-weight-asian="bold" style:font-name-complex="Calibri" style:font-size-complex="12pt" style:font-weight-complex="bold" style:text-emphasize="none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0be9859" officeooo:paragraph-rsid="00165d09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text-properties style:font-name="Arial" fo:font-size="12pt" fo:font-weight="bold" officeooo:rsid="00be9859" officeooo:paragraph-rsid="0017c66d" fo:background-color="transparent" style:font-size-asian="12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e9fab" fo:background-color="transparent" loext:char-shading-value="0"/>
    </style:style>
    <style:style style:name="T3" style:family="text">
      <style:text-properties officeooo:rsid="00d6054e" fo:background-color="transparent" loext:char-shading-value="0"/>
    </style:style>
    <style:style style:name="T4" style:family="text">
      <style:text-properties officeooo:rsid="00a77c78" fo:background-color="transparent" loext:char-shading-value="0"/>
    </style:style>
    <style:style style:name="T5" style:family="text">
      <style:text-properties officeooo:rsid="00122443" fo:background-color="transparent" loext:char-shading-value="0"/>
    </style:style>
    <style:style style:name="T6" style:family="text">
      <style:text-properties officeooo:rsid="0031497b" fo:background-color="transparent" loext:char-shading-value="0"/>
    </style:style>
    <style:style style:name="T7" style:family="text">
      <style:text-properties officeooo:rsid="00513b50" fo:background-color="transparent" loext:char-shading-value="0"/>
    </style:style>
    <style:style style:name="T8" style:family="text">
      <style:text-properties officeooo:rsid="0018e3e5" fo:background-color="transparent" loext:char-shading-value="0"/>
    </style:style>
    <style:style style:name="T9" style:family="text">
      <style:text-properties fo:color="#000000" officeooo:rsid="00d4c566" fo:background-color="transparent" loext:char-shading-value="0" style:font-name-complex="Arial"/>
    </style:style>
    <style:style style:name="T10" style:family="text">
      <style:text-properties fo:color="#000000" officeooo:rsid="0190a43f" fo:background-color="transparent" loext:char-shading-value="0" style:font-name-complex="Arial"/>
    </style:style>
    <style:style style:name="T11" style:family="text">
      <style:text-properties officeooo:rsid="0017c66d"/>
    </style:style>
    <style:style style:name="T12" style:family="text">
      <style:text-properties officeooo:rsid="0018e3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TÃO SEMANAL</text:p>
      <text:p text:style-name="P7"/>
      <text:p text:style-name="P7">PERÍODO: <text:span text:style-name="T11">18</text:span>.0<text:span text:style-name="T11">3</text:span>.2019 a <text:span text:style-name="T11">24</text:span>.0<text:span text:style-name="T11">3</text:span>.2019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11">ROSIVANIA GOMES</text:span> </text:p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6"><text:span text:style-name="T11">MARIA DAS DORES ALVES</text:span> 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1"><text:span text:style-name="T9">ARYOSWALDO ESPÍNOLA</text:span><text:span text:style-name="T10"> <text:s/>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4">TITULAR: <text:s/>- <text:span text:style-name="T12">OZANETE GONDIM GUEDES PEREIRA </text:span></text:p>
            <text:p text:style-name="P13">SUPLENTE: <text:span text:style-name="T12">CARLOS ANDRÉ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10"><text:span text:style-name="T12">O</text:span>ficiais de Justiça </text:p>
            <text:p text:style-name="P10">(por circunscrição - 1ª à 4ª) </text:p>
          </table:table-cell>
          <table:table-cell table:style-name="Tabela1.A2" office:value-type="string">
            <text:p text:style-name="P3"><text:span text:style-name="T12">WALKER PIMENTEL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12">MARCUS WELBY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pan text:style-name="T12">JOSÉ FERNANDES DE OLIV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<text:span text:style-name="T12">SIMONE GHEVENTER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3-15T16:06:04.175000000</dc:date>
    <meta:editing-duration>PT1H25M21S</meta:editing-duration>
    <meta:editing-cycles>15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48" meta:character-count="337" meta:non-whitespace-character-count="291"/>
  </office:meta>
</office:document-meta>
</file>