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79200" officeooo:paragraph-rsid="00179200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12f6a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style:use-window-font-color="true" style:font-name="Arial" fo:font-size="10pt" fo:font-weight="bold" officeooo:rsid="005608f4" officeooo:paragraph-rsid="0017a226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text-properties style:use-window-font-color="true" style:font-name="Arial" fo:font-size="10pt" fo:font-weight="bold" officeooo:rsid="00189ece" officeooo:paragraph-rsid="00189ece" fo:background-color="transparent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rsid="001a1471" officeooo:paragraph-rsid="001a1471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style:text-position="super 58%" officeooo:rsid="00179200"/>
    </style:style>
    <style:style style:name="T2" style:family="text">
      <style:text-properties officeooo:rsid="0016febb"/>
    </style:style>
    <style:style style:name="T3" style:family="text">
      <style:text-properties officeooo:rsid="00179200"/>
    </style:style>
    <style:style style:name="T4" style:family="text">
      <style:text-properties officeooo:rsid="00189e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8">PERÍODO: <text:span text:style-name="T2">17.08.2020</text:span> a <text:span text:style-name="T2">23.08</text:span>.2020</text:p>
      <text:p text:style-name="P9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Plantonista Titular </text:p>
          </table:table-cell>
          <table:table-cell table:style-name="Tabela1.A1" office:value-type="string">
            <text:p text:style-name="P3">LINDINALDO SILVA MARINHO <text:span text:style-name="T3">(C. EFETIVIDADE)</text:span></text:p>
          </table:table-cell>
        </table:table-row>
        <table:table-row table:style-name="Tabela1.2">
          <table:table-cell table:style-name="Tabela1.A2" office:value-type="string">
            <text:p text:style-name="P10">Juiz <text:s/>Plantonista Suplente </text:p>
          </table:table-cell>
          <table:table-cell table:style-name="Tabela1.A2" office:value-type="string">
            <text:p text:style-name="P1">GEORGE FALCÃO COELHO PAIVA <text:span text:style-name="T3">(7</text:span><text:span text:style-name="T1">a</text:span><text:span text:style-name="T3"> VTCG)</text:span></text:p>
          </table:table-cell>
        </table:table-row>
        <table:table-row table:style-name="Tabela1.1">
          <table:table-cell table:style-name="Tabela1.A2" office:value-type="string">
            <text:p text:style-name="P10">Apoio ao Juiz Plantonista Titular</text:p>
            <text:p text:style-name="P10">Apoio ao Juiz Plantonista Suplente</text:p>
          </table:table-cell>
          <table:table-cell table:style-name="Tabela1.A2" office:value-type="string">
            <text:p text:style-name="P11">TALITA SIMÕES LEAL </text:p>
            <text:p text:style-name="P12">FRANCISCO JOSÉ ROCHA PEREIRA </text:p>
          </table:table-cell>
        </table:table-row>
        <table:table-row table:style-name="Tabela1.4">
          <table:table-cell table:style-name="Tabela1.A4" office:value-type="string">
            <text:p text:style-name="P10">Coordenador </text:p>
          </table:table-cell>
          <table:table-cell table:style-name="Tabela1.A4" office:value-type="string">
            <text:p text:style-name="P13">MARCELO TEIXEIRA - 98854-1010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Oficiais de Justiça </text:p>
            <text:p text:style-name="P10">(por circunscrição - 1ª à 3ª) </text:p>
          </table:table-cell>
          <table:table-cell table:style-name="Tabela1.A2" office:value-type="string">
            <text:p text:style-name="P5">SEBASTIAO PINHEIRO NE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MARCUS WELB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FABIO DE ALBUQUERQUE CAVALCANTI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23M20S</meta:editing-duration>
    <meta:editing-cycles>57</meta:editing-cycles>
    <meta:generator>LibreOffice/6.3.6.2$Windows_X86_64 LibreOffice_project/2196df99b074d8a661f4036fca8fa0cbfa33a497</meta:generator>
    <dc:date>2020-08-18T18:42:58.708000000</dc:date>
    <meta:document-statistic meta:table-count="1" meta:image-count="0" meta:object-count="0" meta:page-count="1" meta:paragraph-count="18" meta:word-count="63" meta:character-count="449" meta:non-whitespace-character-count="394"/>
  </office:meta>
</office:document-meta>
</file>