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color="#ff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Bullet_20_1">
      <style:paragraph-properties fo:margin-left="0.002cm" fo:margin-right="0.002cm" fo:text-indent="0cm" style:auto-text-indent="false" style:snap-to-layout-grid="false"/>
    </style:style>
    <style:style style:name="P14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1167" officeooo:paragraph-rsid="00171167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_20__28_user_29_">
      <style:paragraph-properties style:snap-to-layout-grid="false"/>
    </style:style>
    <style:style style:name="P23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18f961" officeooo:paragraph-rsid="0018f961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color="#000000" style:font-name="Arial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18f961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language="pt" fo:country="BR" fo:font-weight="bold" officeooo:rsid="0018f961" fo:background-color="transparent" loext:char-shading-value="0" style:font-name-asian="Arial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officeooo:rsid="00171167"/>
    </style:style>
    <style:style style:name="T7" style:family="text">
      <style:text-properties officeooo:rsid="0018f9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1"/>
      <text:p text:style-name="P7">PERÍODO: 02.11.2020 a 08.11.2020</text:p>
      <text:p text:style-name="P8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17">ANDRÉ MACHADO CAVALCANTI (1ª VTCG)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4">JOSÉ GUILHERME MARQUES JÚNIOR <text:span text:style-name="T6">(2ª VTCG)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23">RANNIERY DOS SANTOS LEITE</text:p>
            <text:p text:style-name="P23">Mª AUXILIADORA QUEIROZ DE OLIVEIRA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3"><text:span text:style-name="T3">ARYOSWALDO ESPÍNOLA - </text:span><text:span text:style-name="T5">98212-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ANDRÉ AMAR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THIAGO AUGUSTO L. BORB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/>IZAC OLIVEIRA DA ROCHA </text:p>
          </table:table-cell>
        </table:table-row>
      </table:table>
      <text:p text:style-name="P1"/>
      <text:p text:style-name="P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8H21M</meta:editing-duration>
    <meta:editing-cycles>77</meta:editing-cycles>
    <meta:generator>LibreOffice/6.3.6.2$Windows_X86_64 LibreOffice_project/2196df99b074d8a661f4036fca8fa0cbfa33a497</meta:generator>
    <dc:date>2020-11-16T09:09:11.787000000</dc:date>
    <meta:document-statistic meta:table-count="1" meta:image-count="0" meta:object-count="0" meta:page-count="1" meta:paragraph-count="18" meta:word-count="67" meta:character-count="459" meta:non-whitespace-character-count="400"/>
  </office:meta>
</office:document-meta>
</file>