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126658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f3b6d" officeooo:paragraph-rsid="004f3b6d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9db9f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normal" officeooo:paragraph-rsid="0027d3e1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style:snap-to-layout-grid="false"/>
      <style:text-properties style:font-name="Arial" fo:font-size="12pt" fo:font-weight="bold" officeooo:rsid="0007a16d" officeooo:paragraph-rsid="004f3b6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/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12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rsid="00d74a20" officeooo:paragraph-rsid="005170aa" fo:background-color="transparent" style:font-name-asian="ArialMT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530252" officeooo:paragraph-rsid="00530252" style:font-size-asian="12pt" style:font-style-asian="normal" style:font-weight-asian="bold" style:font-name-complex="Calibri" style:font-size-complex="12pt" style:font-weight-complex="bold" style:text-emphasize="none"/>
    </style:style>
    <style:style style:name="T1" style:family="text">
      <style:text-properties officeooo:rsid="004f3b6d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font-size-complex="11pt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35415" style:font-size-asian="11pt" style:font-style-asian="normal" style:font-size-complex="11pt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720b35" style:font-size-asian="11pt" style:font-style-asian="normal" style:font-size-complex="11pt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TÃO SEMANAL</text:p>
      <text:p text:style-name="P6"/>
      <text:p text:style-name="P9">PERÍODO: <text:span text:style-name="T1">16.09.</text:span>2019 a <text:span text:style-name="T1">22.09</text:span>.2019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JOLIETE MELO</text:p>
          </table:table-cell>
        </table:table-row>
        <table:table-row table:style-name="Tabela1.2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5">RODRIGO ANDERSON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MARCELO TEIXEIRA CORRÊA DE OLIVEIRA <text:span text:style-name="T2"><text:s/></text:span><text:span text:style-name="T3">9</text:span><text:span text:style-name="T4">8</text:span><text:span text:style-name="T2">854</text:span><text:span text:style-name="T4"> </text:span><text:span text:style-name="T2">1010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8">PATRÍCIA ZUÍLA PIRES </text:p>
          </table:table-cell>
        </table:table-row>
        <table:table-row table:style-name="Tabela1.1">
          <table:table-cell table:style-name="Tabela1.A2" table:number-rows-spanned="4" office:value-type="string">
            <text:p text:style-name="P11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2">SEBASTIAO PINHEIRO NET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GERALDO JUNIOR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ODON PIMENT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IZAC OLIVEIRA DA ROCH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9-13T13:34:37.375000000</dc:date>
    <meta:editing-duration>PT4H6M25S</meta:editing-duration>
    <meta:editing-cycles>5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6" meta:word-count="46" meta:character-count="309" meta:non-whitespace-character-count="271"/>
  </office:meta>
</office:document-meta>
</file>