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5b86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e07b2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f9531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8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1pt" fo:font-weight="bold" officeooo:paragraph-rsid="0027d3e1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_20__28_user_29_">
      <style:text-properties style:font-name="Arial" fo:font-size="11pt" fo:font-weight="bold" officeooo:rsid="002e07b2" officeooo:paragraph-rsid="002e07b2" style:font-name-asian="ArialMT" style:font-size-asian="11pt" style:font-weight-asian="bold" style:font-name-complex="Calibri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paragraph-rsid="002e07b2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1pt" fo:font-weight="bold" officeooo:rsid="003e255d" officeooo:paragraph-rsid="002e07b2" fo:background-color="transparent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15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57a7" fo:background-color="transparent" loext:char-shading-value="0"/>
    </style:style>
    <style:style style:name="T4" style:family="text">
      <style:text-properties officeooo:rsid="00288678" fo:background-color="transparent" loext:char-shading-value="0"/>
    </style:style>
    <style:style style:name="T5" style:family="text">
      <style:text-properties officeooo:rsid="00568d03" fo:background-color="transparent" loext:char-shading-value="0"/>
    </style:style>
    <style:style style:name="T6" style:family="text">
      <style:text-properties officeooo:rsid="00465477" fo:background-color="transparent" loext:char-shading-value="0"/>
    </style:style>
    <style:style style:name="T7" style:family="text">
      <style:text-properties officeooo:rsid="0048030e" fo:background-color="transparent" loext:char-shading-value="0"/>
    </style:style>
    <style:style style:name="T8" style:family="text">
      <style:text-properties officeooo:rsid="003547c9" fo:background-color="transparent" loext:char-shading-value="0"/>
    </style:style>
    <style:style style:name="T9" style:family="text">
      <style:text-properties officeooo:rsid="0035cb4b" fo:background-color="transparent" loext:char-shading-value="0"/>
    </style:style>
    <style:style style:name="T10" style:family="text">
      <style:text-properties officeooo:rsid="002e07b2"/>
    </style:style>
    <style:style style:name="T11" style:family="text">
      <style:text-properties officeooo:rsid="003e255d"/>
    </style:style>
    <style:style style:name="T12" style:family="text">
      <style:text-properties officeooo:rsid="00346872"/>
    </style:style>
    <style:style style:name="T13" style:family="text">
      <style:text-properties officeooo:rsid="003547c9"/>
    </style:style>
    <style:style style:name="T14" style:family="text">
      <style:text-properties officeooo:rsid="0035cb4b"/>
    </style:style>
    <style:style style:name="T15" style:family="text">
      <style:text-properties officeooo:rsid="0038e8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</text:p>
      <text:p text:style-name="P8"/>
      <text:p text:style-name="P8">PERÍODO: <text:span text:style-name="T12">15</text:span>.0<text:span text:style-name="T10">7</text:span>.2019 a <text:span text:style-name="T12">21.07</text:span>.2019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12">MIRELLA D’ARC CAHU</text:span> <text:s/>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6"><text:span text:style-name="T12">CARLOS HINDEMBURG</text:span> 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1"><text:span text:style-name="T12">ARYOSWALDO ESPÍNOLA</text:span> – <text:span text:style-name="T15">98212 - 0223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2"><text:span text:style-name="T12">LUIZ JOAREZ MANFRIN</text:span> <text:s/></text:p>
            <text:p text:style-name="P13"><text:span text:style-name="T12">CARLOS ANTÔNIO CORTES</text:span> </text:p>
          </table:table-cell>
        </table:table-row>
        <table:table-row table:style-name="Tabela1.1">
          <table:table-cell table:style-name="Tabela1.A2" table:number-rows-spanned="5" office:value-type="string">
            <text:p text:style-name="P14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12">EURILIO SÉRGIO ALVES DE LIM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2">MARCUS WELBY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2">JOSÉ FERNANDES DE OLIV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<text:span text:style-name="T12">RUDNEI MESSIAS DE FIGUEIREDO</text:span><text:span text:style-name="T1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7-15T11:37:05.500000000</dc:date>
    <meta:editing-duration>PT2H49M41S</meta:editing-duration>
    <meta:editing-cycles>31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2" meta:character-count="355" meta:non-whitespace-character-count="303"/>
  </office:meta>
</office:document-meta>
</file>