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Bullet_20_1">
      <style:paragraph-properties fo:margin-left="0.002cm" fo:margin-right="0.002cm" fo:text-indent="0cm" style:auto-text-indent="false" style:snap-to-layout-grid="false"/>
      <style:text-properties fo:color="#000000"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name-asian="ArialMT" style:font-size-asian="10pt" style:font-weight-asian="bold" style:font-name-complex="Arial" style:font-size-complex="10pt" style:font-weight-complex="bold"/>
    </style:style>
    <style:style style:name="T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7">PERÍODO: 15.06.2020 a 21.06.2020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3">AÉRCIO PEREIRA DE LIMA FILHO (8a VTJP) 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1">PAULO NUNES DE OLIVEIRA (13A VTJP)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10">ARINALDO ALVES DE SOUSA</text:p>
            <text:p text:style-name="P10">OZANETE GONDIM 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8"><text:span text:style-name="T1">JOAQUIM ANTÔNIO DOUETTS PEREIRA - 99984-4675/3245-4430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5">ODON PIMENTA <text:s/>(SRT)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JURANDI FERREIRA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FABIO DE ALBUQUERQUE CAVALCANTI</text:p>
          </table:table-cell>
        </table:table-row>
      </table:table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4H33M39S</meta:editing-duration>
    <meta:editing-cycles>46</meta:editing-cycles>
    <meta:generator>BrOffice.org/3.2$Win32 OpenOffice.org_project/320m18$Build-9502</meta:generator>
    <dc:date>2020-06-13T16:42:46.10</dc:date>
    <dc:creator>trt13 </dc:creator>
    <meta:document-statistic meta:table-count="1" meta:image-count="0" meta:object-count="0" meta:page-count="1" meta:paragraph-count="18" meta:word-count="66" meta:character-count="460"/>
  </office:meta>
</office:document-meta>
</file>