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style:snap-to-layout-grid="false"/>
      <style:text-properties style:font-name="Arial" officeooo:paragraph-rsid="0026c680"/>
    </style:style>
    <style:style style:name="P3" style:family="paragraph" style:parent-style-name="Standard">
      <style:paragraph-properties fo:line-height="150%"/>
      <style:text-properties style:font-name="Arial" officeooo:paragraph-rsid="0026c68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26c68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officeooo:paragraph-rsid="0026c680"/>
    </style:style>
    <style:style style:name="P10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paragraph-rsid="0028f61b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8f61b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8f61b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8f61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28f61b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28f61b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2e5ab2" officeooo:paragraph-rsid="002e5ab2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 style:snap-to-layout-grid="false"/>
      <style:text-properties style:font-name="Arial" officeooo:paragraph-rsid="0028f61b"/>
    </style:style>
    <style:style style:name="P23" style:family="paragraph" style:parent-style-name="Standard">
      <style:text-properties officeooo:paragraph-rsid="0028f61b"/>
    </style:style>
    <style:style style:name="P24" style:family="paragraph" style:parent-style-name="Table_20_Contents_20__28_user_29_">
      <style:paragraph-properties style:snap-to-layout-grid="false"/>
      <style:text-properties style:font-name="Arial" officeooo:paragraph-rsid="0026c680"/>
    </style:style>
    <style:style style:name="P25" style:family="paragraph" style:parent-style-name="Table_20_Contents_20__28_user_29_">
      <style:paragraph-properties style:snap-to-layout-grid="false"/>
      <style:text-properties fo:color="#ff0000" style:font-name="Arial" fo:font-size="10pt" fo:font-weight="bold" officeooo:paragraph-rsid="0028f61b" style:font-name-asian="ArialMT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_20__28_user_29_">
      <style:paragraph-properties style:snap-to-layout-grid="false"/>
      <style:text-properties fo:color="#000000" style:font-name="Arial" fo:font-size="10pt" fo:font-weight="bold" officeooo:rsid="002ca251" officeooo:paragraph-rsid="002ca251" style:font-name-asian="ArialMT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_20__28_user_29_">
      <style:paragraph-properties style:snap-to-layout-grid="false"/>
      <style:text-properties fo:color="#000000" style:font-name="Arial" fo:font-size="10pt" fo:font-weight="bold" officeooo:rsid="002f599f" officeooo:paragraph-rsid="002f599f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e400e"/>
    </style:style>
    <style:style style:name="T2" style:family="text">
      <style:text-properties fo:color="#000000" style:text-outline="false" style:text-line-through-style="none" style:text-line-through-type="none" style:text-position="super 58%" fo:font-size="10pt" fo:font-style="normal" fo:text-shadow="none" style:text-underline-style="none" fo:font-weight="bold" officeooo:rsid="001f43f9" style:font-size-asian="10pt" style:font-style-asian="normal" style:font-weight-asian="bold" style:font-name-complex="Calibri" style:font-size-complex="10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text-position="super 58%" fo:font-size="10pt" fo:font-style="normal" fo:text-shadow="none" style:text-underline-style="none" fo:font-weight="bold" officeooo:rsid="001f43f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1ddd1" style:font-size-asian="10pt" style:font-style-asian="normal" style:font-weight-asian="bold" style:font-name-complex="Calibri" style:font-size-complex="10pt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43f9" style:font-size-asian="10pt" style:font-style-asian="normal" style:font-weight-asian="bold" style:font-name-complex="Calibri" style:font-size-complex="10pt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55877" style:font-size-asian="10pt" style:font-style-asian="normal" style:font-weight-asian="bold" style:font-name-complex="Calibri" style:font-size-complex="10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6c680" style:font-size-asian="10pt" style:font-style-asian="normal" style:font-weight-asian="bold" style:font-name-complex="Calibri" style:font-size-complex="10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43f9" fo:background-color="transparent" loext:char-shading-value="0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1ddd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43f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55877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3" style:family="text">
      <style:text-properties fo:color="#000000" fo:font-size="10pt" fo:language="pt" fo:country="BR" fo:font-style="italic" fo:font-weight="bold" officeooo:rsid="00255877" style:letter-kerning="true" style:font-name-asian="ArialM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color="#000000" fo:font-size="10pt" fo:language="pt" fo:country="BR" fo:font-style="normal" fo:font-weight="bold" officeooo:rsid="00255877" style:letter-kerning="true" style:font-name-asian="ArialMT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5" style:family="text">
      <style:text-properties fo:color="#000000" fo:font-size="10pt" fo:language="pt" fo:country="BR" fo:font-weight="bold" officeooo:rsid="00255877" style:letter-kerning="true" fo:background-color="transparent" loext:char-shading-value="0" style:font-name-asian="ArialM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fo:font-size="10pt" fo:font-weight="bold" officeooo:rsid="001f43f9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officeooo:rsid="0023bc50"/>
    </style:style>
    <style:style style:name="T21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55877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6c680" style:font-size-asian="10pt" style:font-style-asian="normal" style:font-weight-asian="bold" style:font-name-complex="Calibri" style:font-size-complex="10pt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1ff7e6" style:font-size-asian="10pt" style:font-style-asian="normal" style:font-weight-asian="bold" style:font-name-complex="Calibri" style:font-size-complex="10pt" style:font-weight-complex="bold" style:text-emphasize="none"/>
    </style:style>
    <style:style style:name="T25" style:family="text">
      <style:text-properties officeooo:rsid="002abd76"/>
    </style:style>
    <style:style style:name="T26" style:family="text">
      <style:text-properties officeooo:rsid="002f59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1"/>
      <text:p text:style-name="P6">PERÍODO: <text:span text:style-name="T25">14</text:span>.1<text:span text:style-name="T20">2</text:span>.2020 a <text:span text:style-name="T20">1</text:span><text:span text:style-name="T25">9</text:span><text:span text:style-name="T1">.12</text:span>.2020</text:p>
      <text:p text:style-name="P7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2">CLÓVIS RODRIGUES BARBOSA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16">CARLOS HINDEMBURG DE FIGUEIREDO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6">RAQUEL FEITOSA CRUZ</text:p>
            <text:p text:style-name="P27">MARCONDES ANTÔNIO MARQUES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0">ARYOSWALDO ESPÍNOLA - <text:span text:style-name="T26">98212-0223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18">EURÍLIO SÉRGIO ALVES DE LIMA (SRT)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WALKER PIMENTEL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SEGISNALDO LOPES DE OLIVEIRA </text:p>
          </table:table-cell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0:58:58.834000000</meta:creation-date>
    <meta:editing-duration>PT26M46S</meta:editing-duration>
    <meta:editing-cycles>6</meta:editing-cycles>
    <meta:generator>LibreOffice/6.4.7.2$Windows_X86_64 LibreOffice_project/639b8ac485750d5696d7590a72ef1b496725cfb5</meta:generator>
    <dc:date>2020-12-14T11:25:43.774000000</dc:date>
    <meta:document-statistic meta:table-count="1" meta:image-count="0" meta:object-count="0" meta:page-count="1" meta:paragraph-count="18" meta:word-count="61" meta:character-count="438" meta:non-whitespace-character-count="386"/>
  </office:meta>
</office:document-meta>
</file>