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c866" officeooo:paragraph-rsid="0075ee5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4" style:family="paragraph" style:parent-style-name="Standard">
      <style:paragraph-properties fo:line-height="100%" style:snap-to-layout-grid="false"/>
      <style:text-properties officeooo:paragraph-rsid="00746f97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6d18f" officeooo:paragraph-rsid="0076d18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style="normal" fo:font-weight="normal" officeooo:rsid="00705414" officeooo:paragraph-rsid="00746f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c866" officeooo:paragraph-rsid="00768f06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c866" officeooo:paragraph-rsid="00746f97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paragraph-rsid="00746f97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727380" officeooo:paragraph-rsid="00746f97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54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ee660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3eb20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c86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1c86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6ec51a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71af4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officeooo:rsid="0075ee5e"/>
    </style:style>
    <style:style style:name="T16" style:family="text">
      <style:text-properties officeooo:rsid="007820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10">PERÍODO: </text:span><text:span text:style-name="T14">12</text:span><text:span text:style-name="T10"> a </text:span><text:span text:style-name="T11">1</text:span><text:span text:style-name="T14">8</text:span><text:span text:style-name="T12">.04</text:span><text:span text:style-name="T10">.202</text:span><text:span text:style-name="T13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JOSÉ GUILHERME MARQUES JÚNIOR (VOLANTE) 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4"><text:span text:style-name="T6">ANA CLÁUDIA MAGALHÃES JACOB</text:span><text:span text:style-name="T4"> (</text:span><text:span text:style-name="T6">6</text:span><text:span text:style-name="T5">ª</text:span><text:span text:style-name="T4"> VT/</text:span><text:span text:style-name="T3">JP</text:span><text:span text:style-name="T4">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0">MARIA CRISTINA <text:span text:style-name="T16">BARGETZI TEIXEIRA DE CARVALHO ROQUE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1">ABÍLIO DE SÁ NETO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4"><text:span text:style-name="T7">MARIA DE FÁTIMA RAPOSO </text:span><text:span text:style-name="T8">- </text:span><text:span text:style-name="T9">99162-9155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3">FRANCISCO MANGUEIRA MACIEL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MARCUS WELBY BEZERR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RUDNEI MESSIAS DE FIGUEIREDO - <text:span text:style-name="T15">(</text:span>CJZ<text:span text:style-name="T15">)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5H19M25S</meta:editing-duration>
    <meta:editing-cycles>177</meta:editing-cycles>
    <meta:generator>LibreOffice/6.4.7.2$Windows_X86_64 LibreOffice_project/639b8ac485750d5696d7590a72ef1b496725cfb5</meta:generator>
    <dc:date>2021-04-09T18:08:34.007000000</dc:date>
    <meta:document-statistic meta:table-count="1" meta:image-count="0" meta:object-count="0" meta:page-count="1" meta:paragraph-count="18" meta:word-count="75" meta:character-count="501" meta:non-whitespace-character-count="430"/>
  </office:meta>
</office:document-meta>
</file>