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9668b" officeooo:paragraph-rsid="0019668b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fo:color="#000000" style:font-name="Arial" fo:font-size="10pt" fo:font-weight="bold" officeooo:rsid="00188c47" officeooo:paragraph-rsid="00188c47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officeooo:paragraph-rsid="0012f6ad"/>
    </style:style>
    <style:style style:name="T1" style:family="text">
      <style:text-properties officeooo:rsid="0012f6ad"/>
    </style:style>
    <style:style style:name="T2" style:family="text">
      <style:text-properties fo:color="#000000"/>
    </style:style>
    <style:style style:name="T3" style:family="text">
      <style:text-properties fo:color="#000000" officeooo:rsid="0019668b"/>
    </style:style>
    <style:style style:name="T4" style:family="text">
      <style:text-properties officeooo:rsid="00181112"/>
    </style:style>
    <style:style style:name="T5" style:family="text">
      <style:text-properties officeooo:rsid="00188c47"/>
    </style:style>
    <style:style style:name="T6" style:family="text">
      <style:text-properties officeooo:rsid="001a1496"/>
    </style:style>
    <style:style style:name="T7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1a1496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2f6ad" fo:background-color="transparent" loext:char-shading-value="0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12"><text:span text:style-name="T7">PERÍODO: </text:span><text:span text:style-name="T9">1</text:span><text:span text:style-name="T8">0.08.2020</text:span><text:span text:style-name="T7"> a </text:span><text:span text:style-name="T8">16</text:span><text:span text:style-name="T9">.08</text:span><text:span text:style-name="T7">.2020</text:span>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ALEXANDRE ROQUE PINTO <text:span text:style-name="T4">(1ª VTJP) </text:span>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RODRIGO ANDERSON FERREIRA <text:span text:style-name="T5">(3ª VTCG)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SAMPAIO GERALDO LOPES RIBEIRO</text:p>
            <text:p text:style-name="P10">ALDA WILLA QUEIROZ FERNANDES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1"><text:span text:style-name="T2">JOAQUIM ANTÔNIO DOUETTS PEREIRA - </text:span><text:span text:style-name="T3">99984-4675/3245-443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EURÍLIO SÉRGIO ALVES DE LIM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RODRIGGO PER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SEGISNALDO LOPES DE OLIVEIRA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5H22M15S</meta:editing-duration>
    <meta:editing-cycles>57</meta:editing-cycles>
    <meta:generator>LibreOffice/6.3.6.2$Windows_X86_64 LibreOffice_project/2196df99b074d8a661f4036fca8fa0cbfa33a497</meta:generator>
    <dc:date>2020-08-07T11:24:13.597000000</dc:date>
    <meta:document-statistic meta:table-count="1" meta:image-count="0" meta:object-count="0" meta:page-count="1" meta:paragraph-count="18" meta:word-count="67" meta:character-count="482" meta:non-whitespace-character-count="421"/>
  </office:meta>
</office:document-meta>
</file>