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482cm" fo:keep-together="always"/>
    </style:style>
    <style:style style:name="Tabela1.7" style:family="table-row">
      <style:table-row-properties style:min-row-height="0.674cm" fo:keep-together="always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5e88f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7d3e1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7d3e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text-properties style:font-name="Arial" fo:font-size="10pt" officeooo:paragraph-rsid="0027d3e1" style:font-size-asian="10pt" style:font-size-complex="10pt"/>
    </style:style>
    <style:style style:name="P7" style:family="paragraph" style:parent-style-name="Standard">
      <style:text-properties style:font-name="Arial" fo:font-size="10pt" fo:font-weight="bold" officeooo:rsid="00041c32" officeooo:paragraph-rsid="00041c32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27d3e1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27d3e1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style:font-name="Arial" fo:font-size="10pt" fo:font-weight="bold" officeooo:paragraph-rsid="0027d3e1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officeooo:paragraph-rsid="0027d3e1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style:font-name="Arial" fo:font-size="10pt" fo:font-weight="bold" officeooo:rsid="002be9ee" officeooo:paragraph-rsid="0027d3e1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pt" fo:font-weight="bold" officeooo:paragraph-rsid="00d4c566" fo:background-color="transparent" style:font-name-asian="ArialMT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rsid="0081d39c" officeooo:paragraph-rsid="0027d3e1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 officeooo:rsid="0190a43f"/>
    </style:style>
    <style:style style:name="T2" style:family="text">
      <style:text-properties fo:color="#000000" officeooo:rsid="00287979"/>
    </style:style>
    <style:style style:name="T3" style:family="text">
      <style:text-properties fo:color="#000000" officeooo:rsid="002a9228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027d3e1"/>
    </style:style>
    <style:style style:name="T7" style:family="text">
      <style:text-properties officeooo:rsid="00287979"/>
    </style:style>
    <style:style style:name="T8" style:family="text">
      <style:text-properties officeooo:rsid="00292d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TÃO SEMANAL</text:p>
      <text:p text:style-name="P7"/>
      <text:p text:style-name="P7">PERÍODO: <text:span text:style-name="T7">10</text:span>.0<text:span text:style-name="T6">6</text:span>.2019 a <text:span text:style-name="T7">16.06</text:span>.2019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4">Juiz Titular</text:span><text:span text:style-name="T5"> </text:span></text:p>
          </table:table-cell>
          <table:table-cell table:style-name="Tabela1.A1" office:value-type="string">
            <text:p text:style-name="P1"><text:span text:style-name="T7">EDUARDO SOUTO MAIOR</text:span> </text:p>
          </table:table-cell>
        </table:table-row>
        <table:table-row table:style-name="Tabela1.1">
          <table:table-cell table:style-name="Tabela1.A2" office:value-type="string">
            <text:p text:style-name="P8">Juiz Suplente </text:p>
          </table:table-cell>
          <table:table-cell table:style-name="Tabela1.A2" office:value-type="string">
            <text:p text:style-name="P5"><text:span text:style-name="T7">FLÁVIA ROBERTA ASSUNÇÃO</text:span> </text:p>
          </table:table-cell>
        </table:table-row>
        <table:table-row table:style-name="Tabela1.3">
          <table:table-cell table:style-name="Tabela1.A2" office:value-type="string">
            <text:p text:style-name="P8">Coordenador </text:p>
          </table:table-cell>
          <table:table-cell table:style-name="Tabela1.A2" office:value-type="string">
            <text:p text:style-name="P13"><text:span text:style-name="T2">JOAQUIM ANTÔNIO DOUETTS PEREIRA</text:span><text:span text:style-name="T1"> </text:span><text:span text:style-name="T3">99984-4675/3245-4430</text:span><text:span text:style-name="T1"> </text:span></text:p>
          </table:table-cell>
        </table:table-row>
        <table:table-row table:style-name="Tabela1.1">
          <table:table-cell table:style-name="Tabela1.A2" office:value-type="string">
            <text:p text:style-name="P8">Apoio </text:p>
          </table:table-cell>
          <table:table-cell table:style-name="Tabela1.A2" office:value-type="string">
            <text:p text:style-name="P14">TITULAR: HELDEGARDO DOS SANTOS</text:p>
            <text:p text:style-name="P12">SUBSTITUTO: <text:span text:style-name="T8">ANA CAROLINA SILVA COSTA MIRANDA</text:span> </text:p>
          </table:table-cell>
        </table:table-row>
        <table:table-row table:style-name="Tabela1.1">
          <table:table-cell table:style-name="Tabela1.A2" table:number-rows-spanned="5" office:value-type="string">
            <text:p text:style-name="P9"/>
            <text:p text:style-name="P8">Oficiais de Justiça </text:p>
            <text:p text:style-name="P8">(por circunscrição - 1ª à 4ª) </text:p>
          </table:table-cell>
          <table:table-cell table:style-name="Tabela1.A2" office:value-type="string">
            <text:p text:style-name="P2"><text:span text:style-name="T8">RAIFF QUEIROZ DE MELO PER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8">VANUSA TEIXEIRA</text:span> 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3"><text:span text:style-name="T8">MANOEL ADILSON FERNANDES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8">MÁRCIO RODRIGO LIM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6-07T16:09:25.685000000</dc:date>
    <meta:editing-duration>PT2H8M32S</meta:editing-duration>
    <meta:editing-cycles>2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5" meta:character-count="405" meta:non-whitespace-character-count="353"/>
  </office:meta>
</office:document-meta>
</file>