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style:snap-to-layout-grid="false"/>
      <style:text-properties officeooo:paragraph-rsid="001ba6b4"/>
    </style:style>
    <style:style style:name="P10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officeooo:paragraph-rsid="001ce007" fo:background-color="transparent" style:font-name-asian="ArialM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style:snap-to-layout-grid="false"/>
      <style:text-properties fo:color="#111111" style:font-name="Arial" fo:font-size="10pt" fo:font-weight="bold" officeooo:rsid="001ce007" officeooo:paragraph-rsid="001ced09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style:use-window-font-color="true" officeooo:rsid="001ba6b4" fo:background-color="transparent" loext:char-shading-value="0"/>
    </style:style>
    <style:style style:name="T3" style:family="text">
      <style:text-properties style:use-window-font-color="true" style:font-name="Arial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4" style:family="text">
      <style:text-properties style:use-window-font-color="true" style:font-name="Arial" fo:font-size="10pt" fo:font-weight="bold" officeooo:rsid="001ba6b4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5" style:family="text">
      <style:text-properties officeooo:rsid="001ce0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1"/>
      <text:p text:style-name="P6">PERÍODO: <text:span text:style-name="T5">09</text:span>.11.2020 a <text:span text:style-name="T5">15</text:span>.11.2020</text:p>
      <text:p text:style-name="P7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A1" office:value-type="string">
            <text:p text:style-name="P2">ANTÔNIO CAVALCANTE</text:p>
          </table:table-cell>
        </table:table-row>
        <table:table-row table:style-name="Tabela1.2">
          <table:table-cell table:style-name="Tabela1.A2" office:value-type="string">
            <text:p text:style-name="P8">Juiz <text:s/>Plantonista Suplente </text:p>
          </table:table-cell>
          <table:table-cell table:style-name="Tabela1.A2" office:value-type="string">
            <text:p text:style-name="P3">SÉRGIO CABRAL DOS REIS</text:p>
          </table:table-cell>
        </table:table-row>
        <table:table-row table:style-name="Tabela1.1">
          <table:table-cell table:style-name="Tabela1.A2" office:value-type="string">
            <text:p text:style-name="P8">Apoio ao Juiz Plantonista Titular</text:p>
            <text:p text:style-name="P8">Apoio ao Juiz Plantonista Suplente</text:p>
          </table:table-cell>
          <table:table-cell table:style-name="Tabela1.A2" office:value-type="string">
            <text:p text:style-name="P11"><text:span text:style-name="T1">FLÁVIO FELIX DO NASCIMENTO</text:span></text:p>
            <text:p text:style-name="P9"><text:span text:style-name="T4">S</text:span><text:span text:style-name="T3">AMPAIO GERALDO LOPES RIBEIRO</text:span></text:p>
          </table:table-cell>
        </table:table-row>
        <table:table-row table:style-name="Tabela1.4">
          <table:table-cell table:style-name="Tabela1.A4" office:value-type="string">
            <text:p text:style-name="P8">Coordenador </text:p>
          </table:table-cell>
          <table:table-cell table:style-name="Tabela1.A4" office:value-type="string">
            <text:p text:style-name="P10">MARCELO T. CORRÊA DE OLIVEIRA - <text:span text:style-name="T5">98854-101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A2" office:value-type="string">
            <text:p text:style-name="P5">TEÓGENES <text:s/>RAIMUNDO GOUVEI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JOSÉ ANTÔNIO T. S JÚNIOR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JOSE FERREIRA DA SILVA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8H17M57S</meta:editing-duration>
    <meta:editing-cycles>77</meta:editing-cycles>
    <meta:generator>LibreOffice/6.2.3.2$Windows_X86_64 LibreOffice_project/aecc05fe267cc68dde00352a451aa867b3b546ac</meta:generator>
    <dc:date>2020-11-10T13:33:07.718000000</dc:date>
    <meta:document-statistic meta:table-count="1" meta:image-count="0" meta:object-count="0" meta:page-count="1" meta:paragraph-count="18" meta:word-count="65" meta:character-count="438" meta:non-whitespace-character-count="382"/>
  </office:meta>
</office:document-meta>
</file>