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1.034cm" fo:keep-together="always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b6977" officeooo:paragraph-rsid="000b6977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abd1" officeooo:paragraph-rsid="0014abd1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7" style:family="paragraph" style:parent-style-name="Standard">
      <style:text-properties style:font-name="Arial" fo:font-size="12pt" fo:font-weight="bold" officeooo:rsid="00041c32" officeooo:paragraph-rsid="00041c3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81346" style:font-size-asian="12pt" style:font-weight-asian="bold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style:font-name="Arial" fo:font-size="12pt" fo:font-weight="bold" officeooo:paragraph-rsid="00081346" style:font-name-asian="ArialM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bold" officeooo:rsid="002be9ee" officeooo:paragraph-rsid="00081346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text-properties style:font-name="Arial" fo:font-size="12pt" fo:font-weight="bold" officeooo:paragraph-rsid="0008572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ee2c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ee2c" fo:background-color="transparent" loext:char-shading-value="0"/>
    </style:style>
    <style:style style:name="T3" style:family="text">
      <style:text-properties fo:color="#000000" officeooo:rsid="0190a43f" fo:background-color="transparent" loext:char-shading-value="0" style:font-name-complex="Arial"/>
    </style:style>
    <style:style style:name="T4" style:family="text">
      <style:text-properties fo:color="#000000" officeooo:rsid="00168a28" fo:background-color="transparent" loext:char-shading-value="0" style:font-name-complex="Arial"/>
    </style:style>
    <style:style style:name="T5" style:family="text">
      <style:text-properties officeooo:rsid="00081346"/>
    </style:style>
    <style:style style:name="T6" style:family="text">
      <style:text-properties officeooo:rsid="000a0e28"/>
    </style:style>
    <style:style style:name="T7" style:family="text">
      <style:text-properties officeooo:rsid="00168a28"/>
    </style:style>
    <style:style style:name="T8" style:family="text">
      <style:text-properties officeooo:rsid="0016ee2c"/>
    </style:style>
    <style:style style:name="T9" style:family="text">
      <style:text-properties officeooo:rsid="001900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SEMANAL</text:p>
      <text:p text:style-name="P6"/>
      <text:p text:style-name="P6">PERÍODO: <text:span text:style-name="T7">08</text:span>.0<text:span text:style-name="T7">4</text:span>.2019 a <text:span text:style-name="T7">14</text:span>.0<text:span text:style-name="T7">4</text:span>.2019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7">NORMANDO SALOMÃO</text:span> </text:p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4"><text:span text:style-name="T7">JOSÉ DE OLIVEIRA COSTA FILHO</text:span> </text:p>
          </table:table-cell>
        </table:table-row>
        <table:table-row table:style-name="Tabela1.3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1"><text:span text:style-name="T4">ARYOSWALDO ESPÍNOLA</text:span><text:span text:style-name="T3"> 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3"><text:span text:style-name="T5">Titular: OCINO BATISTA DOS SANTOS</text:span> </text:p>
            <text:p text:style-name="P12"><text:span text:style-name="T6">Substituto: ALOISIO FELIX DE OLIVEIRA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9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"><text:span text:style-name="T9">ANTONIO CARLOS MONTEIRO JÚNIOR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2">VANUSA TEIXEIRA</text:span><text:span text:style-name="T1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<text:span text:style-name="T8">JOSÉ SPARTACO CARDOS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RUDNEI MESSIA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4-08T10:24:07.982000000</dc:date>
    <meta:editing-duration>PT1H7M44S</meta:editing-duration>
    <meta:editing-cycles>1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1" meta:character-count="363" meta:non-whitespace-character-count="315"/>
  </office:meta>
</office:document-meta>
</file>