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officeooo:paragraph-rsid="0068a08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5326" officeooo:paragraph-rsid="0067850c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2ca251" officeooo:paragraph-rsid="005a9f19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143037" officeooo:paragraph-rsid="00652a13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5864" officeooo:paragraph-rsid="0068a080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d27b4" officeooo:paragraph-rsid="0067850c" fo:background-color="transparent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Bullet_20_1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weight="bold" officeooo:rsid="0048be9a" officeooo:paragraph-rsid="006197ea" fo:background-color="transparent" style:font-name-asian="ArialM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f7e6" officeooo:paragraph-rsid="0067850c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T1" style:family="text">
      <style:text-properties officeooo:rsid="0020be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508f5" fo:background-color="transparent" loext:char-shading-value="0" style:font-name-asian="ArialMT"/>
    </style:style>
    <style:style style:name="T4" style:family="text">
      <style:text-properties officeooo:rsid="0060c42d" fo:background-color="transparent" loext:char-shading-value="0" style:font-name-asian="ArialMT"/>
    </style:style>
    <style:style style:name="T5" style:family="text">
      <style:text-properties officeooo:rsid="0060c42d" fo:background-color="transparent" loext:char-shading-value="0"/>
    </style:style>
    <style:style style:name="T6" style:family="text">
      <style:text-properties officeooo:rsid="00693bd7" fo:background-color="transparent" loext:char-shading-value="0"/>
    </style:style>
    <style:style style:name="T7" style:family="text">
      <style:text-properties officeooo:rsid="003d6c05"/>
    </style:style>
    <style:style style:name="T8" style:family="text">
      <style:text-properties officeooo:rsid="004a2e3b"/>
    </style:style>
    <style:style style:name="T9" style:family="text">
      <style:text-properties officeooo:rsid="00407724" style:font-name-complex="Calibri"/>
    </style:style>
    <style:style style:name="T10" style:family="text">
      <style:text-properties officeooo:rsid="005b6fdc"/>
    </style:style>
    <style:style style:name="T11" style:family="text">
      <style:text-properties officeooo:rsid="005e1940"/>
    </style:style>
    <style:style style:name="T12" style:family="text">
      <style:text-properties officeooo:rsid="005f190d"/>
    </style:style>
    <style:style style:name="T13" style:family="text">
      <style:text-properties officeooo:rsid="009f6809"/>
    </style:style>
    <style:style style:name="T14" style:family="text">
      <style:text-properties style:font-name="Arial-OneByteIdentity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8">1º GRAU</text:span></text:p>
      <text:p text:style-name="P1"/>
      <text:p text:style-name="P6">PERÍODO: <text:span text:style-name="T11">0</text:span><text:span text:style-name="T12">8</text:span>.<text:span text:style-name="T1">0</text:span><text:span text:style-name="T11">3</text:span> a <text:span text:style-name="T12">14</text:span><text:span text:style-name="T7">.0</text:span><text:span text:style-name="T11">3.</text:span>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<text:span text:style-name="T3">MARIA IRIS DIÓGENES BEZERRA (4</text:span><text:span text:style-name="T4">ª</text:span><text:span text:style-name="T3"> VT/CG)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">CLÁUDIO PEDROSA NUNES (7</text:span><text:span text:style-name="T5">ª</text:span><text:span text:style-name="T2"> VT/CG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0">RAFAELA OLIVEIRA MARQUES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1">FRANCISCO JOSÉ ROCHA PEREIRA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10">(a)</text:span></text:p>
          </table:table-cell>
          <table:table-cell table:style-name="Tabela1.B5" office:value-type="string">
            <text:p text:style-name="P14"><text:span text:style-name="T9">TALITA SIMÕES LEÃO - </text:span>98877-6774 (Corregedoria)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3">ALINE LOPES DA <text:span text:style-name="T13">NÓBREG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MARCELO AUGUSTO NEVES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2">IZAC OLIVEIRA DA ROCHA <text:s/></text:span><text:span text:style-name="T6">(</text:span><text:span text:style-name="T2">ITAP</text:span><text:span text:style-name="T6">)</text:span><text:span text:style-name="T2">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3H34M42S</meta:editing-duration>
    <meta:editing-cycles>158</meta:editing-cycles>
    <meta:generator>LibreOffice/6.4.6.2$Windows_X86_64 LibreOffice_project/0ce51a4fd21bff07a5c061082cc82c5ed232f115</meta:generator>
    <dc:date>2021-03-05T09:34:55.125000000</dc:date>
    <meta:document-statistic meta:table-count="1" meta:image-count="0" meta:object-count="0" meta:page-count="1" meta:paragraph-count="18" meta:word-count="71" meta:character-count="483" meta:non-whitespace-character-count="416"/>
  </office:meta>
</office:document-meta>
</file>