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" svg:font-family="Arial-OneByteIdentityH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1" style:font-size-complex="10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officeooo:paragraph-rsid="0039d629" fo:background-color="transparent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864" officeooo:paragraph-rsid="0044e125" style:font-name-asian="ArialMT" style:font-size-asian="12pt" style:font-style-asian="normal" style:font-weight-asian="normal" style:font-name-complex="Calibri1" style:font-size-complex="12pt" style:font-weight-complex="normal" style:text-emphasize="none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f7e6" officeooo:paragraph-rsid="00474fbc" fo:background-color="transparent" style:font-size-asian="12pt" style:font-style-asian="normal" style:font-weight-asian="normal" style:font-name-complex="Calibri1" style:font-size-complex="12pt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true" fo:line-height="15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c2fec" officeooo:paragraph-rsid="00474fbc" fo:background-color="transparent" style:font-size-asian="12pt" style:font-style-asian="normal" style:font-weight-asian="normal" style:font-name-complex="Calibri1" style:font-size-complex="12pt" style:font-weight-complex="normal" style:text-emphasize="none"/>
    </style:style>
    <style:style style:name="P11" style:family="paragraph" style:parent-style-name="Bullet_20_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officeooo:paragraph-rsid="00407724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1330" officeooo:paragraph-rsid="0048be9a" fo:background-color="transparent" style:font-size-asian="12pt" style:font-style-asian="normal" style:font-weight-asian="normal" style:font-name-complex="Calibri1" style:font-size-complex="12pt" style:font-weight-complex="normal" style:text-emphasize="none"/>
    </style:style>
    <style:style style:name="P13" style:family="paragraph" style:parent-style-name="Table_20_Contents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font-style="normal" fo:font-weight="normal" officeooo:paragraph-rsid="00330af3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font-style="normal" fo:font-weight="normal" officeooo:paragraph-rsid="00474fbc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48be9a" style:font-name-asian="Calibri" style:font-style-asian="normal" style:font-weight-asian="normal" style:font-name-complex="Arial1" style:font-style-complex="normal" style:font-weight-complex="normal" style:text-emphasize="none"/>
    </style:style>
    <style:style style:name="T2" style:family="text">
      <style:text-properties fo:color="#000000" officeooo:rsid="001ff7e6" style:font-name-asian="ArialMT" style:font-name-complex="Calibri2"/>
    </style:style>
    <style:style style:name="T3" style:family="text">
      <style:text-properties fo:color="#000000" officeooo:rsid="009f6809" style:font-name-asian="ArialMT" style:font-name-complex="Calibri2"/>
    </style:style>
    <style:style style:name="T4" style:family="text">
      <style:text-properties fo:color="#000000" style:font-name="Arial" fo:font-size="12pt" fo:font-weight="normal" officeooo:rsid="00407724" fo:background-color="transparent" loext:char-shading-value="0" style:font-name-asian="ArialMT" style:font-size-asian="12pt" style:font-weight-asian="normal" style:font-name-complex="Calibri1" style:font-size-complex="12pt" style:font-weight-complex="normal"/>
    </style:style>
    <style:style style:name="T5" style:family="text">
      <style:text-properties officeooo:rsid="0020bee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69027d" fo:background-color="transparent" loext:char-shading-value="0"/>
    </style:style>
    <style:style style:name="T8" style:family="text">
      <style:text-properties fo:language="pt" fo:country="BR" officeooo:rsid="007f4538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9" style:family="text">
      <style:text-properties fo:language="pt" fo:country="BR" officeooo:rsid="003efea0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10" style:family="text">
      <style:text-properties fo:language="pt" fo:country="BR" officeooo:rsid="004443df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11" style:family="text">
      <style:text-properties officeooo:rsid="00313d92"/>
    </style:style>
    <style:style style:name="T12" style:family="text">
      <style:text-properties officeooo:rsid="003d6c05"/>
    </style:style>
    <style:style style:name="T13" style:family="text">
      <style:text-properties style:font-name="Arial" fo:font-weight="normal" officeooo:rsid="0048be9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1"/>
      <text:p text:style-name="P4">PERÍODO: <text:span text:style-name="T11">08</text:span>.<text:span text:style-name="T5">02</text:span>.202<text:span text:style-name="T5">1</text:span> a <text:span text:style-name="T12">14.02</text:span>.202<text:span text:style-name="T5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8"><text:span text:style-name="T8">MARGARIDA ALVES DE </text:span><text:span text:style-name="T9">ARAÚJO</text:span><text:span text:style-name="T8"> SILVA </text:span><text:span text:style-name="T10">(1ª VT/JP) 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8"><text:span text:style-name="T6">FERNANDO LUIZ DUARTE BARBO</text:span><text:span text:style-name="T7">Z</text:span><text:span text:style-name="T6">A </text:span><text:span text:style-name="T7">(1ª VT/SR) 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  <text:p text:style-name="P6"/>
          </table:table-cell>
          <table:table-cell table:style-name="Tabela1.B2" office:value-type="string">
            <text:p text:style-name="P13">SAMPAIO GERALDO LOPES RIBEIRO 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14">LUCIANO ESMERALDO GUIMARÃES </text:p>
          </table:table-cell>
        </table:table-row>
        <table:table-row table:style-name="Tabela1.5">
          <table:table-cell table:style-name="Tabela1.A5" office:value-type="string">
            <text:p text:style-name="P6">Coordenador </text:p>
          </table:table-cell>
          <table:table-cell table:style-name="Tabela1.B5" office:value-type="string">
            <text:p text:style-name="P11"><text:span text:style-name="T4">TALITA SIMÕES LEÃO </text:span><text:span text:style-name="T13">(Corregedoria) - </text:span><text:span text:style-name="T1">98877-6774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0"><text:span text:style-name="T2">ODON DE PAIVA PIMENTA </text:span><text:span text:style-name="T3">JÚNIOR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MARCUS WELBY BEZERR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JOSÉ TEIXEIRA DE CARVALHO NETO <text:s text:c="70"/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" svg:font-family="Arial-OneByteIdentityH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H52M1S</meta:editing-duration>
    <meta:editing-cycles>124</meta:editing-cycles>
    <meta:generator>LibreOffice/6.4.7.2$Windows_X86_64 LibreOffice_project/639b8ac485750d5696d7590a72ef1b496725cfb5</meta:generator>
    <dc:date>2021-02-13T08:37:44.712000000</dc:date>
    <meta:document-statistic meta:table-count="1" meta:image-count="0" meta:object-count="0" meta:page-count="1" meta:paragraph-count="18" meta:word-count="71" meta:character-count="566" meta:non-whitespace-character-count="429"/>
  </office:meta>
</office:document-meta>
</file>