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style:snap-to-layout-grid="false"/>
      <style:text-properties style:font-name="Arial" officeooo:paragraph-rsid="0026c680"/>
    </style:style>
    <style:style style:name="P3" style:family="paragraph" style:parent-style-name="Standard">
      <style:paragraph-properties fo:line-height="150%"/>
      <style:text-properties style:font-name="Arial" officeooo:paragraph-rsid="0026c68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26c68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officeooo:paragraph-rsid="0026c680"/>
    </style:style>
    <style:style style:name="P10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officeooo:paragraph-rsid="0026c680"/>
    </style:style>
    <style:style style:name="T1" style:family="text">
      <style:text-properties fo:color="#000000" style:text-outline="false" style:text-line-through-style="none" style:text-line-through-type="none" style:text-position="super 58%" fo:font-size="10pt" fo:font-style="normal" fo:text-shadow="none" style:text-underline-style="none" fo:font-weight="bold" officeooo:rsid="001f43f9" style:font-size-asian="10pt" style:font-style-asian="normal" style:font-weight-asian="bold" style:font-name-complex="Calibri" style:font-size-complex="10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text-position="super 58%" fo:font-size="10pt" fo:font-style="normal" fo:text-shadow="none" style:text-underline-style="none" fo:font-weight="bold" officeooo:rsid="001f43f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1ddd1" style:font-size-asian="10pt" style:font-style-asian="normal" style:font-weight-asian="bold" style:font-name-complex="Calibri" style:font-size-complex="10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43f9" style:font-size-asian="10pt" style:font-style-asian="normal" style:font-weight-asian="bold" style:font-name-complex="Calibri" style:font-size-complex="10pt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55877" style:font-size-asian="10pt" style:font-style-asian="normal" style:font-weight-asian="bold" style:font-name-complex="Calibri" style:font-size-complex="10pt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6c680" style:font-size-asian="10pt" style:font-style-asian="normal" style:font-weight-asian="bold" style:font-name-complex="Calibri" style:font-size-complex="10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43f9" fo:background-color="transparent" loext:char-shading-value="0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1ddd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f43f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55877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2" style:family="text">
      <style:text-properties fo:color="#000000" fo:font-size="10pt" fo:language="pt" fo:country="BR" fo:font-style="italic" fo:font-weight="bold" officeooo:rsid="00255877" style:letter-kerning="true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fo:font-size="10pt" fo:language="pt" fo:country="BR" fo:font-style="normal" fo:font-weight="bold" officeooo:rsid="00255877" style:letter-kerning="true" style:font-name-asian="ArialMT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4" style:family="text">
      <style:text-properties fo:color="#000000" fo:font-size="10pt" fo:language="pt" fo:country="BR" fo:font-weight="bold" officeooo:rsid="00255877" style:letter-kerning="true" fo:background-color="transparent" loext:char-shading-value="0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fo:font-size="10pt" fo:font-weight="bold" officeooo:rsid="001f43f9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officeooo:rsid="0023bc50"/>
    </style:style>
    <style:style style:name="T20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55877" fo:background-color="transparent" loext:char-shading-value="0" style:font-size-asian="10pt" style:font-style-asian="normal" style:font-weight-asian="bold" style:font-name-complex="Calibri" style:font-size-complex="10pt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26c680" style:font-size-asian="10pt" style:font-style-asian="normal" style:font-weight-asian="bold" style:font-name-complex="Calibri" style:font-size-complex="10pt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officeooo:rsid="001ff7e6" style:font-size-asian="10pt" style:font-style-asian="normal" style:font-weight-asian="bold" style:font-name-complex="Calibri" style:font-size-complex="10pt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1"/>
      <text:p text:style-name="P6">PERÍODO: <text:span text:style-name="T19">07</text:span>.1<text:span text:style-name="T19">2</text:span>.2020 a <text:span text:style-name="T19">13.12</text:span>.2020</text:p>
      <text:p text:style-name="P7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2"><text:span text:style-name="T4">NORMANDOO SALOMÃO LEITÃO</text:span><text:span text:style-name="T3"> </text:span><text:span text:style-name="T5">(1</text:span><text:span text:style-name="T1">a</text:span><text:span text:style-name="T5"> VT</text:span><text:span text:style-name="T6">JP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2"><text:span text:style-name="T9">NAYARA QUEIROZ MOTA DE SOUSA</text:span><text:span text:style-name="T10"> (3</text:span><text:span text:style-name="T2">a</text:span><text:span text:style-name="T10"> VT</text:span><text:span text:style-name="T11">CG</text:span><text:span text:style-name="T10">) 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9"><text:span text:style-name="T12">PATRÍCIA ZUÍLA PIRES</text:span><text:span text:style-name="T15"> </text:span></text:p>
            <text:p text:style-name="P9"><text:span text:style-name="T13">ALDA WILLA QUEIROZ DE O. FERNANDES</text:span><text:span text:style-name="T18"> </text:span>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0"><text:span text:style-name="T14">MARCELO T. CORRÊA DE OLIVEIRA</text:span><text:span text:style-name="T16"> - </text:span><text:span text:style-name="T17">9</text:span><text:span text:style-name="T8"> 8854 1010</text:span><text:span text:style-name="T17"> <text:s/>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3"><text:span text:style-name="T21">RAIFF QUEIROZ DE MELO PEREIRA</text:span><text:span text:style-name="T20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22">RODRIGGO PEREIRA</text:span><text:span text:style-name="T23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7">GUTTEMBERG PEREIRA DE FARIAS</text:span><text:span text:style-name="T3"> </text:span></text:p>
          </table:table-cell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9H24M21S</meta:editing-duration>
    <meta:editing-cycles>89</meta:editing-cycles>
    <meta:generator>LibreOffice/6.3.6.2$Windows_X86_64 LibreOffice_project/2196df99b074d8a661f4036fca8fa0cbfa33a497</meta:generator>
    <dc:date>2020-12-04T08:42:17.153000000</dc:date>
    <meta:document-statistic meta:table-count="1" meta:image-count="0" meta:object-count="0" meta:page-count="1" meta:paragraph-count="18" meta:word-count="73" meta:character-count="480" meta:non-whitespace-character-count="408"/>
  </office:meta>
</office:document-meta>
</file>