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140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5963f" officeooo:paragraph-rsid="0025e140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5e140" officeooo:paragraph-rsid="0028e036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e6abc" officeooo:paragraph-rsid="002714d7" style:font-size-asian="12pt" style:font-style-asian="normal" style:font-weight-asian="bold" style:font-name-complex="Calibri1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14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text-properties style:font-name="Arial" fo:font-size="12pt" fo:font-weight="bold" officeooo:paragraph-rsid="0021151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25e14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officeooo:paragraph-rsid="0025e140" style:font-size-asian="12pt" style:font-size-complex="12pt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5e140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5e140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2pt" officeooo:paragraph-rsid="0025e140" style:font-size-asian="12pt" style:font-size-complex="12pt"/>
    </style:style>
    <style:style style:name="P13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5e140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Table_20_Contents">
      <style:text-properties style:font-name="Arial" fo:font-size="12pt" fo:font-weight="bold" officeooo:paragraph-rsid="002a826c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2pt" fo:font-weight="bold" officeooo:rsid="0039c545" officeooo:paragraph-rsid="0025e140" fo:background-color="transparent" style:font-size-asian="12pt" style:font-weight-asian="bold" style:font-name-complex="Calibri" style:font-size-complex="12pt" style:font-weight-complex="bold"/>
    </style:style>
    <style:style style:name="P16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2pt" fo:font-weight="bold" officeooo:paragraph-rsid="0025e140" fo:background-color="transparent" style:font-name-asian="ArialM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9267" officeooo:paragraph-rsid="002b9267" style:font-size-asian="12pt" style:font-style-asian="normal" style:font-weight-asian="bold" style:font-name-complex="Calibri" style:font-size-complex="12pt" style:font-weight-complex="bold" style:text-emphasiz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ccba6" fo:background-color="transparent" loext:char-shading-value="0"/>
    </style:style>
    <style:style style:name="T3" style:family="text">
      <style:text-properties officeooo:rsid="005420f9" fo:background-color="transparent" loext:char-shading-value="0"/>
    </style:style>
    <style:style style:name="T4" style:family="text">
      <style:text-properties officeooo:rsid="004e9fab"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.5pt" style:font-size-asian="10.5pt" style:font-size-complex="10.5pt"/>
    </style:style>
    <style:style style:name="T7" style:family="text">
      <style:text-properties fo:color="#000000" officeooo:rsid="00d4c566"/>
    </style:style>
    <style:style style:name="T8" style:family="text">
      <style:text-properties fo:color="#000000" officeooo:rsid="0190a43f"/>
    </style:style>
    <style:style style:name="T9" style:family="text">
      <style:text-properties fo:color="#000000" officeooo:rsid="002a826c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officeooo:rsid="00211514"/>
    </style:style>
    <style:style style:name="T13" style:family="text">
      <style:text-properties officeooo:rsid="0025e140"/>
    </style:style>
    <style:style style:name="T14" style:family="text">
      <style:text-properties officeooo:rsid="00502dca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13">04</text:span>.0<text:span text:style-name="T13">3</text:span>.2019 a <text:span text:style-name="T13">10</text:span>.0<text:span text:style-name="T12">3</text:span>.2019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10">Juiz Titular</text:span><text:span text:style-name="T11"> </text:span></text:p>
          </table:table-cell>
          <table:table-cell table:style-name="Tabela1.A1" office:value-type="string">
            <text:p text:style-name="P1">ANTONIO CAVALCANTE - <text:span text:style-name="T1">3271-3987/9992-5861 </text:span></text:p>
          </table:table-cell>
        </table:table-row>
        <table:table-row table:style-name="Tabela1.1">
          <table:table-cell table:style-name="Tabela1.A2" office:value-type="string">
            <text:p text:style-name="P11">Juiz Suplente </text:p>
          </table:table-cell>
          <table:table-cell table:style-name="Tabela1.A2" office:value-type="string">
            <text:p text:style-name="P5">JOLIETE MELO - <text:span text:style-name="T1">3248-1285 / 9981-4943</text:span></text:p>
          </table:table-cell>
        </table:table-row>
        <table:table-row table:style-name="Tabela1.1">
          <table:table-cell table:style-name="Tabela1.A2" office:value-type="string">
            <text:p text:style-name="P11">Coordenador </text:p>
          </table:table-cell>
          <table:table-cell table:style-name="Tabela1.A2" office:value-type="string">
            <text:p text:style-name="P16"><text:span text:style-name="T7">ARYOSWALDO ESPÍNOLA</text:span><text:span text:style-name="T8"> <text:s/>- </text:span><text:span text:style-name="T7">98212-02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11">Apoio </text:p>
          </table:table-cell>
          <table:table-cell table:style-name="Tabela1.A2" office:value-type="string">
            <text:p text:style-name="P14"><text:span text:style-name="T13">TITULAR: </text:span>SINVAL FERREIRA FILHO - <text:span text:style-name="T6">3021-6430</text:span></text:p>
            <text:p text:style-name="P15">SUBSTITUTO: LÚCIO DA N. MASCENA - <text:span text:style-name="T5">99993-6341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10"/>
            <text:p text:style-name="P11">Oficiais de Justiça </text:p>
            <text:p text:style-name="P11">(por circunscrição - 1ª à 4ª) </text:p>
          </table:table-cell>
          <table:table-cell table:style-name="Tabela1.A2" office:value-type="string">
            <text:p text:style-name="P2">EURILIO SÉRGIO - <text:span text:style-name="T3">9</text:span><text:span text:style-name="T1">8845-0433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RODRIGO PEREIRA - <text:span text:style-name="T14">(81) 99943-5097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7">MANOEL ADILSON - <text:span text:style-name="T4">98884-8517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JOSÉ FERREIRA DA SILVA - <text:span text:style-name="T1"><text:s/></text:span><text:span text:style-name="T2">99828-5261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2-28T14:41:56.059000000</dc:date>
    <meta:editing-duration>PT6H53M</meta:editing-duration>
    <meta:editing-cycles>2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67" meta:character-count="461" meta:non-whitespace-character-count="402"/>
  </office:meta>
</office:document-meta>
</file>