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20.04.2020 a 26.04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CLÁUDIO PEDROSA NUNES (7a CTCGE) 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ANTÔNIO EUDES V. JÚNIOR (1a SRT) 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FRANCISCO JOSÉ </text:p>
            <text:p text:style-name="P10">LUCIANO ESMERALDO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8">JOAQUIM ANTÔNIO DOUETTS PEREIRA 99984-4675/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SEBASTIAO PINHEIRO NET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GERALDO MEDEIRO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IZAC OLIVEIRA DA ROCHA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5H49M06S</meta:editing-duration>
    <meta:editing-cycles>57</meta:editing-cycles>
    <meta:generator>BrOffice.org/3.2$Win32 OpenOffice.org_project/320m18$Build-9502</meta:generator>
    <dc:date>2020-04-17T14:16:16.04</dc:date>
    <dc:creator>trt13 </dc:creator>
    <meta:document-statistic meta:table-count="1" meta:image-count="0" meta:object-count="0" meta:page-count="1" meta:paragraph-count="18" meta:word-count="61" meta:character-count="443"/>
  </office:meta>
</office:document-meta>
</file>