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7">PERÍODO: 13.04.2020 a 19.04.2020</text:p>
      <text:p text:style-name="P8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3">JOSÉ GUILHERME MARQUES JÚNIOR 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1">ANTÔNIO CAVALCANTE 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12">FRANCISCO DE ASSIS QUEIROZ</text:p>
            <text:p text:style-name="P12">FLÁVIO FELIX DO NASCIMENTO </text:p>
          </table:table-cell>
        </table:table-row>
        <table:table-row table:style-name="Tabela1.4">
          <table:table-cell table:style-name="Tabela1.A4" office:value-type="string">
            <text:p text:style-name="P9">oordenador </text:p>
          </table:table-cell>
          <table:table-cell table:style-name="Tabela1.A4" office:value-type="string">
            <text:p text:style-name="P10">MARIA DE FÁTIMA RAPOSO - 99162-9155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5">RAIFF QUEIROZ DE MELO PER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MARCELO AUGUSTO N. <text:s/>MONTEIR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GUTTEMBERG PEREIRA DE FARIAS 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5H29M07S</meta:editing-duration>
    <meta:editing-cycles>55</meta:editing-cycles>
    <meta:generator>BrOffice.org/3.2$Win32 OpenOffice.org_project/320m18$Build-9502</meta:generator>
    <dc:date>2020-04-11T17:15:12.87</dc:date>
    <dc:creator>trt13 </dc:creator>
    <meta:document-statistic meta:table-count="1" meta:image-count="0" meta:object-count="0" meta:page-count="1" meta:paragraph-count="18" meta:word-count="65" meta:character-count="453"/>
  </office:meta>
</office:document-meta>
</file>