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06.04.2020 a 12.04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1">JOÃO AGRA T. DE SALES (2ª VTSRT) - 99302-7552/99982-4830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2">MIRELLA D’ARC CAHU <text:span text:style-name="T1">(4ª VTJP) - 99928-0907/(81)98833-0709</text:span>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0">ROMERO DANTAS MAIA <text:s/>- 98200-4208</text:p>
            <text:p text:style-name="P10">ADELMO ANTÔNIO - 99981-8906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1">ARYOSWALDO ESPÍNOLA - 98212-0223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5">ARIANE BARTOLINI -99103-6293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WALKER PIMENTEL CHAVES - 99972-4712/988851-4259/3099-4901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JOSE FERREIRA DA SILVA <text:s/>- 99828-5261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5H05M42S</meta:editing-duration>
    <meta:editing-cycles>49</meta:editing-cycles>
    <meta:generator>BrOffice.org/3.2$Win32 OpenOffice.org_project/320m18$Build-9502</meta:generator>
    <dc:date>2020-04-02T10:03:51.71</dc:date>
    <dc:creator>trt13 </dc:creator>
    <meta:document-statistic meta:table-count="1" meta:image-count="0" meta:object-count="0" meta:page-count="1" meta:paragraph-count="18" meta:word-count="75" meta:character-count="553"/>
  </office:meta>
</office:document-meta>
</file>