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9cm" fo:margin-left="0.009cm" fo:margin-top="0cm" fo:margin-bottom="0cm" table:align="left" style:writing-mode="lr-tb"/>
    </style:style>
    <style:style style:name="Tabela2.A" style:family="table-column">
      <style:table-column-properties style:column-width="5.664cm"/>
    </style:style>
    <style:style style:name="Tabela2.B" style:family="table-column">
      <style:table-column-properties style:column-width="4.029cm"/>
    </style:style>
    <style:style style:name="Tabela2.C" style:family="table-column">
      <style:table-column-properties style:column-width="7.3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/>
    </style:style>
    <style:style style:name="P3" style:family="paragraph" style:parent-style-name="Title" style:list-style-name="WWNum2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4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margin-top="0cm" fo:margin-bottom="0.423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rmal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" style:list-style-name="WWNum4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normal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 style:list-style-name="WWNum2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normal">
      <style:paragraph-properties fo:line-height="100%" fo:text-align="justify" style:justify-single-word="false" fo:orphans="0" fo:widows="0"/>
    </style:style>
    <style:style style:name="P14" style:family="paragraph" style:parent-style-name="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15" style:family="paragraph" style:parent-style-name="normal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16" style:family="paragraph" style:parent-style-name="normal" style:list-style-name="WWNum6">
      <style:paragraph-properties fo:margin-left="2.54cm" fo:margin-right="0cm" fo:line-height="100%" fo:text-align="justify" style:justify-single-word="false" fo:orphans="0" fo:widows="0" fo:text-indent="-0.635cm" style:auto-text-indent="false"/>
    </style:style>
    <style:style style:name="P17" style:family="paragraph" style:parent-style-name="normal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18" style:family="paragraph" style:parent-style-name="normal" style:list-style-name="WWNum5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19" style:family="paragraph" style:parent-style-name="normal">
      <style:paragraph-properties fo:line-height="100%" fo:text-align="center" style:justify-single-word="false" fo:orphans="0" fo:widows="0"/>
    </style:style>
    <style:style style:name="P20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</style:style>
    <style:style style:name="P21" style:family="paragraph" style:parent-style-name="normal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22" style:family="paragraph" style:parent-style-name="normal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T10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cessos pendentes de julgamento por ano de distribuição - 1º Grau</text:span></text:p>
      <text:p text:style-name="P4"/>
      <text:list xml:id="list1482526447" text:style-name="WWNum2">
        <text:list-item>
          <text:p text:style-name="P3"><text:bookmark text:name="_q4jfqoq3hxh9"/><text:span text:style-name="T3">1. Descrição</text:span></text:p>
        </text:list-item>
      </text:list>
      <text:p text:style-name="P5"/>
      <text:p text:style-name="P13"><text:span text:style-name="T4">O que fará?</text:span><text:span text:style-name="T5"> Exibirá os processos que foram distribuídos em um determinado ano, e não tiveram julgamento até a data da consulta.</text:span></text:p>
      <text:p text:style-name="P6"/>
      <text:p text:style-name="P13"><text:span text:style-name="T4">Objetivo:</text:span><text:span text:style-name="T5"> Visa permitir o controle dos processos que foram distribuídos em um determinado ano, e não tiveram julgamento até a data da consulta, para fins de auxiliar no Prêmio CNJ qualidade, Eixo produtividade, item 6. julgar os processos mais antigos.</text:span></text:p>
      <text:p text:style-name="P6"/>
      <text:p text:style-name="P13"><text:span text:style-name="T4">Contexto: </text:span><text:span text:style-name="T5">Trata-se de uma nova funcionalidade do SAOPJE, resultante da necessidade de um controle dos processos que foram distribuídos em um determinado ano, e não tiveram julgamento até a data da consulta, para fins de auxiliar a Corregedoria Regional e Unidades Judiciárias no acompanhamento dos processos pendentes de julgamento, permitindo a adoção de estratégias e ações para cumprir a garantia de razoável duração do processo, elevando a satisfação do jurisdicionado e permitindo o acompanhamento do desempenho com vistas ao IGest (Variável 01) e <text:s/>Prêmio CNJ qualidade (Eixo produtividade, item 6. julgar os processos mais antigos).</text:span></text:p>
      <text:p text:style-name="P6"/>
      <text:list xml:id="list131854887242772" text:continue-numbering="true" text:style-name="WWNum2">
        <text:list-item>
          <text:p text:style-name="P3"><text:bookmark text:name="_h5yej9xumcx5"/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9"><text:span text:style-name="T6">Campo</text:span></text:p>
          </table:table-cell>
          <table:table-cell table:style-name="Tabela1.A1" office:value-type="string">
            <text:p text:style-name="P19"><text:span text:style-name="T6">Componente</text:span></text:p>
          </table:table-cell>
          <table:table-cell table:style-name="Tabela1.C1" office:value-type="string">
            <text:p text:style-name="P19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5">Órgão Julgador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<text:span text:style-name="T5">Ano de distribuição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4"><text:span text:style-name="T5">O usuário poderá informar o ano em que pretende realizar a busca. A consulta listará os processos que no ano informado no parâmetro, não foram julgados até a presente data, conforme os dados do e-gestão.</text:span></text:p>
          </table:table-cell>
        </table:table-row>
      </table:table>
      <text:p text:style-name="P6"/>
      <text:list xml:id="list131854562223954" text:continue-numbering="true" text:style-name="WWNum2">
        <text:list-item>
          <text:p text:style-name="P3"><text:bookmark text:name="_dijjoe6qab1a"/><text:span text:style-name="T3">3. Colunas</text:span></text:p>
        </text:list-item>
        <text:list-item>
          <text:p text:style-name="P11"/>
        </text:list-item>
      </text:list>
      <text:p text:style-name="P20"><text:span text:style-name="T5"><text:tab/></text:span><text:span text:style-name="T7">Processos pendentes de julgamento por ano de distribuição - 1º Grau</text:span></text:p>
      <text:p text:style-name="P13"><text:span text:style-name="T6">Glossário: </text:span></text:p>
      <text:p text:style-name="P12"><text:soft-page-break/></text:p>
      <text:p text:style-name="P13"><text:span text:style-name="T5">Exibirá os processos que foram distribuídos em um determinado ano, e não tiveram julgamento até a data da consulta, para fins de auxiliar a Corregedoria Regional e Unidades Judiciárias no acompanhamento dos processos pendentes de julgamento, permitindo a adoção de estratégias e ações para cumprir a garantia de razoável duração do processo, elevando a satisfação do jurisdicionado e permitindo o acompanhamento do desempenho com vistas ao IGest (Variável 01) e <text:s/>Prêmio CNJ qualidade (Eixo produtividade, item 6. julgar os processos mais antigos)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<text:span text:style-name="T6">Nome</text:span></text:p>
          </table:table-cell>
          <table:table-cell table:style-name="Tabela2.A1" office:value-type="string">
            <text:p text:style-name="P19"><text:span text:style-name="T6">Tabela/Campo</text:span></text:p>
          </table:table-cell>
          <table:table-cell table:style-name="Tabela2.C1" office:value-type="string">
            <text:p text:style-name="P19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5">Órgão Julgador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3"><text:span text:style-name="T5">Número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3"><text:span text:style-name="T5">Detalhes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3"><text:span text:style-name="T5">Link para o Detalhe do Processo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5">Ano da distribuiçã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3"><text:span text:style-name="T5">Tarefa 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3"><text:span text:style-name="T5">Tarefa atual do processo</text:span></text:p>
          </table:table-cell>
        </table:table-row>
      </table:table>
      <text:p text:style-name="P6"/>
      <text:list xml:id="list131854840418297" text:continue-numbering="true" text:style-name="WWNum2">
        <text:list-item>
          <text:p text:style-name="P3"><text:bookmark text:name="_tglpyhly993g"/><text:span text:style-name="T3">4. Regras de Negócio</text:span></text:p>
        </text:list-item>
      </text:list>
      <text:p text:style-name="P21"/>
      <text:list xml:id="list3518807897" text:style-name="WWNum3">
        <text:list-item>
          <text:p text:style-name="P15"><text:span text:style-name="T6">RN01:</text:span><text:span text:style-name="T5"> </text:span><text:span text:style-name="T8">Listar todos processos distribuídos conforme o ano informado no parâmetro de entrada que não estejam arquivados ou baixados;</text:span></text:p>
        </text:list-item>
      </text:list>
      <text:p text:style-name="P22"/>
      <text:list xml:id="list1420694636" text:style-name="WWNum6">
        <text:list-item>
          <text:p text:style-name="P16"><text:span text:style-name="T8">Os processos não devem estar na fase arquivados </text:span></text:p>
        </text:list-item>
      </text:list>
      <text:list xml:id="list131855504655966" text:continue-list="list3518807897" text:style-name="WWNum3">
        <text:list-item>
          <text:p text:style-name="P8"/>
        </text:list-item>
        <text:list-item>
          <text:p text:style-name="P15"><text:span text:style-name="T10">RN2: </text:span><text:span text:style-name="T8">Dos processos apurados conforme a RN1, devem ser listados apenas os que não foram julgados, ou seja, os que constarem em um dos seguintes itens do e-gestão:</text:span></text:p>
        </text:list-item>
        <text:list-item>
          <text:p text:style-name="P8"/>
        </text:list-item>
        <text:list-item>
          <text:p text:style-name="P15"><text:span text:style-name="T8">60/90.060 - Processos aguardando a 1ª Sessão de Audiência ou procedimento diverso</text:span></text:p>
        </text:list-item>
        <text:list-item>
          <text:p text:style-name="P15"><text:span text:style-name="T8">61/90.061 - Processos aguardando o encerramento da instrução</text:span></text:p>
        </text:list-item>
        <text:list-item>
          <text:p text:style-name="P15"><text:span text:style-name="T8">62/90.062 - Processos com instrução processual encerrada aguardando prolação de sentença</text:span></text:p>
        </text:list-item>
      </text:list>
      <text:list xml:id="list404479522" text:style-name="WWNum4">
        <text:list-item>
          <text:p text:style-name="P9"/>
        </text:list-item>
      </text:list>
      <text:list xml:id="list131854814323458" text:continue-list="list131854840418297" text:style-name="WWNum2">
        <text:list-item>
          <text:p text:style-name="P3"><text:bookmark text:name="_z796dp3rk72j"/><text:span text:style-name="T3">5. Menu</text:span></text:p>
        </text:list-item>
      </text:list>
      <text:list xml:id="list1795274579" text:style-name="WWNum1">
        <text:list-item>
          <text:p text:style-name="P17"><text:span text:style-name="T8">Vara <text:s/>→ Corregedoria → Processos pendentes de julgamento por ano de distribuição - 1º Grau</text:span></text:p>
        </text:list-item>
        <text:list-item>
          <text:p text:style-name="P10"/>
        </text:list-item>
      </text:list>
      <text:p text:style-name="P1"><text:span text:style-name="T3">6. Perfis</text:span></text:p>
      <text:list xml:id="list2682473622" text:style-name="WWNum5">
        <text:list-item>
          <text:p text:style-name="P18"><text:span text:style-name="T5">MAGISTRADO </text:span></text:p>
        </text:list-item>
        <text:list-item>
          <text:p text:style-name="P18"><text:span text:style-name="T5">SERVIDOR </text:span></text:p>
        </text:list-item>
        <text:list-item>
          <text:p text:style-name="P18"><text:span text:style-name="T5">ASSESSOR</text:span></text:p>
        </text:list-item>
        <text:list-item>
          <text:p text:style-name="P18"><text:span text:style-name="T5">SERVIDOR</text:span></text:p>
        </text:list-item>
        <text:list-item>
          <text:p text:style-name="P18"><text:soft-page-break/><text:span text:style-name="T5">DIRETOR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3" meta:paragraph-count="45" meta:word-count="466" meta:character-count="2916" meta:non-whitespace-character-count="2498"/>
    <meta:generator>LibreOffice/7.3.5.2$Windows_X86_64 LibreOffice_project/184fe81b8c8c30d8b5082578aee2fed2ea847c01</meta:generator>
  </office:meta>
</office:document-meta>
</file>