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681in" fo:margin-left="0.0375in" fo:margin-top="0in" fo:margin-bottom="0in" table:align="left" style:writing-mode="lr-tb"/>
    </style:style>
    <style:style style:name="Table1.A" style:family="table-column">
      <style:table-column-properties style:column-width="1.9201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559in"/>
    </style:style>
    <style:style style:name="Table1.1" style:family="table-row">
      <style:table-row-properties style:min-row-height="0.0007in" fo:keep-together="auto"/>
    </style:style>
    <style:style style:name="Table1.A1" style:family="table-cell">
      <style:table-cell-properties fo:background-color="#ffffff" fo:padding-left="0.0375in" fo:padding-right="0.0375in" fo:padding-top="0in" fo:padding-bottom="0in" fo:border="1.5pt solid #000000">
        <style:background-image/>
      </style:table-cell-properties>
    </style:style>
    <style:style style:name="Table2" style:family="table">
      <style:table-properties style:width="5.8681in" fo:margin-left="0.0375in" fo:margin-top="0in" fo:margin-bottom="0in" table:align="left" style:writing-mode="lr-tb"/>
    </style:style>
    <style:style style:name="Table2.A" style:family="table-column">
      <style:table-column-properties style:column-width="1.9236in"/>
    </style:style>
    <style:style style:name="Table2.B" style:family="table-column">
      <style:table-column-properties style:column-width="1.7792in"/>
    </style:style>
    <style:style style:name="Table2.C" style:family="table-column">
      <style:table-column-properties style:column-width="2.1653in"/>
    </style:style>
    <style:style style:name="Table2.1" style:family="table-row">
      <style:table-row-properties style:min-row-height="0.0007in" fo:keep-together="auto"/>
    </style:style>
    <style:style style:name="Table2.A1" style:family="table-cell">
      <style:table-cell-properties fo:background-color="#ffffff" fo:padding-left="0.0375in" fo:padding-right="0.0375in" fo:padding-top="0in" fo:padding-bottom="0in" fo:border="1.5pt solid #000000">
        <style:background-image/>
      </style:table-cell-properties>
    </style:style>
    <style:style style:name="P1" style:family="paragraph" style:parent-style-name="Standard">
      <style:paragraph-properties fo:margin-top="0.1665in" fo:margin-bottom="0.0835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665in" fo:margin-bottom="0.0835in" loext:contextual-spacing="false" fo:line-height="100%" fo:text-align="center" style:justify-single-word="false"/>
      <style:text-properties fo:color="#000000" style:font-name="Arial" fo:font-size="5pt" fo:font-style="italic" fo:font-weight="bold" style:font-name-asian="Arial1" style:font-size-asian="5pt" style:font-style-asian="italic" style:font-weight-asian="bold" style:font-name-complex="Arial1" style:font-size-complex="5pt"/>
    </style:style>
    <style:style style:name="P3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2pt" style:font-name-asian="Arial1" style:font-size-asian="2pt" style:font-name-complex="Arial1" style:font-size-complex="2pt"/>
    </style:style>
    <style:style style:name="P4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2pt" fo:font-weight="bold" style:font-name-asian="Arial1" style:font-size-asian="2pt" style:font-weight-asian="bold" style:font-name-complex="Arial1" style:font-size-complex="2pt"/>
    </style:style>
    <style:style style:name="P5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P18" style:family="paragraph" style:parent-style-name="Standard">
      <style:paragraph-properties fo:margin-left="0in" fo:margin-right="0in" fo:margin-top="0in" fo:margin-bottom="0.082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.082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194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 style:list-style-name="WWNum4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 style:list-style-name="WWNum1">
      <style:paragraph-properties fo:margin-left="0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 style:list-style-name="WWNum2">
      <style:paragraph-properties fo:margin-left="0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 style:list-style-name="WWNum2">
      <style:paragraph-properties fo:margin-left="0in" fo:margin-right="0in" fo:margin-top="0.1665in" fo:margin-bottom="0.0835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29" style:family="paragraph" style:parent-style-name="Standard">
      <style:paragraph-properties fo:margin-left="0.5in" fo:margin-right="0in" fo:margin-top="0in" fo:margin-bottom="0.111in" loext:contextual-spacing="false" fo:line-height="108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30" style:family="paragraph" style:parent-style-name="Standard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style:font-name="Arial" fo:font-size="16pt" style:font-name-asian="Arial1" style:font-size-asian="16pt" style:font-name-complex="Arial1" style:font-size-complex="16pt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7" style:family="text"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 style:font-size-complex="16pt"/>
    </style:style>
    <style:style style:name="T8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9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10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11" style:family="text"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Relatório </text:span><text:span text:style-name="T7">Alvarás Eletrônicos Emitidos - Analítico (VA26)</text:span></text:p>
      <text:p text:style-name="P2"/>
      <text:p text:style-name="P1"><text:bookmark text:name="_heading=h.gjdgxs"/><text:span text:style-name="T3">1. Descrição</text:span></text:p>
      <text:p text:style-name="P8"/>
      <text:p text:style-name="P10"><text:span text:style-name="T4">O que fará?</text:span><text:span text:style-name="T5"> Listará os processos com alvarás eletrônicos emitidos por órgão julgador através do SIF e SISCONDJ em um determinado período de apuração, com seus respectivos valores e beneficiários quando existentes. </text:span></text:p>
      <text:p text:style-name="P1"><text:span text:style-name="T3">2. Parâmetr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4">Campo</text:span></text:p>
          </table:table-cell>
          <table:table-cell table:style-name="Table1.A1" office:value-type="string">
            <text:p text:style-name="P11"><text:span text:style-name="T4">Componente</text:span></text:p>
          </table:table-cell>
          <table:table-cell table:style-name="Table1.A1" office:value-type="string">
            <text:p text:style-name="P11"><text:span text:style-name="T4">Descrição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Órgão Julgador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8"><text:span text:style-name="T13">Unidade Judiciária responsável pela emissão do alvará.</text:span></text:p>
            <text:p text:style-name="P18"><text:span text:style-name="T13">Deverá ficar disponível a opção Todos.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Data Inicial</text:span></text:p>
          </table:table-cell>
          <table:table-cell table:style-name="Table1.A1" office:value-type="string">
            <text:p text:style-name="P10"><text:span text:style-name="T5">Data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0"><text:span text:style-name="T5">Data Final</text:span></text:p>
          </table:table-cell>
          <table:table-cell table:style-name="Table1.A1" office:value-type="string">
            <text:p text:style-name="P10"><text:span text:style-name="T5">Data</text:span></text:p>
          </table:table-cell>
          <table:table-cell table:style-name="Table1.A1" office:value-type="string">
            <text:p text:style-name="P15"/>
          </table:table-cell>
        </table:table-row>
      </table:table>
      <text:p text:style-name="P15"/>
      <text:p text:style-name="P16"/>
      <text:p text:style-name="P1"><text:span text:style-name="T3">3. Colunas</text:span></text:p>
      <text:p text:style-name="P20"><text:span text:style-name="T14">Alvarás Eletrônicos Emitidos</text:span></text:p>
      <text:p text:style-name="P21"><text:span text:style-name="T14">Glossário: </text:span></text:p>
      <text:p text:style-name="P22"><text:span text:style-name="T16">Lista os processos com alvarás eletrônicos emitidos por órgão julgador através do SIF e SISCONDJ em um determinado período de apuração, com seus respectivos valores e beneficiários quando existentes.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1"><text:span text:style-name="T4">Nome</text:span></text:p>
          </table:table-cell>
          <table:table-cell table:style-name="Table2.A1" office:value-type="string">
            <text:p text:style-name="P11"><text:span text:style-name="T4">Tabela/Campo</text:span></text:p>
          </table:table-cell>
          <table:table-cell table:style-name="Table2.A1" office:value-type="string">
            <text:p text:style-name="P11"><text:span text:style-name="T4">Descriçã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5">Vara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><text:span text:style-name="T5">Nome do Órgão Julgador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8">Processo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9"><text:span text:style-name="T17">Número do Processo (Link de acesso aos detalhes do processo)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8">Sistema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><text:span text:style-name="T5">Sistema em que o alvará foi emitido (SIF ou SISCONDJ) 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8">Data da emissão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><text:span text:style-name="T5">Data em que o alvará foi emitid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8">Valor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><text:span text:style-name="T5">Valor do alvará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8">Beneficiário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><text:span text:style-name="T5">Nome do Beneficiári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8">Finalidade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><text:span text:style-name="T5">Será apresentada em virtude do SISCONDJ possuir as seguintes finalidades quando da emissão dos Alvarás: GRU; GPS; DARF; novo-deposito-bb; credito-outros-bancos; credito-conta-bb.</text:span></text:p>
            <text:p text:style-name="P13"/>
            <text:p text:style-name="P11"><text:span text:style-name="T5">Bem como em virtude do SIF, que possui as seguintes finalidades quando da sua confecção: Saque ao beneficiário; Transferência ao Beneficiário; Documento de Arrecadação de Receitas Federais DARF; Guia da previdência social GPS; Guia de Recolhimento da união – GRU JUDICIAL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6">"Situação do Alvará"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><text:span text:style-name="T6">Deverá ser extraída a situação do alvará conforme dados constantes no escaninho</text:span></text:p>
          </table:table-cell>
        </table:table-row>
      </table:table>
      <text:p text:style-name="P5"/>
      <text:p text:style-name="P1"><text:span text:style-name="T3">4. Regras de Negócio</text:span></text:p>
      <text:p text:style-name="P6"/>
      <text:list xml:id="list1993577050" text:style-name="WWNum3">
        <text:list-item>
          <text:p text:style-name="P23"><text:span text:style-name="T4">RN01:</text:span><text:span text:style-name="T5"> Os valores a serem apurados em relação ao SIF podem ser extraídos do escaninho do PJe, verificando dentro do período de apuração informado nos parâmetros da consulta: O Número do Processo, a situação do alvará (EMITIDO), a data da emissão (DATA DA SITUAÇÃO), o valor e o nome do beneficiário.</text:span></text:p>
        </text:list-item>
      </text:list>
      <text:p text:style-name="P17"/>
      <text:list xml:id="list330875557" text:style-name="WWNum4">
        <text:list-item>
          <text:p text:style-name="P24"><text:span text:style-name="T5"><text:s/></text:span><text:span text:style-name="T4">RN02:</text:span><text:span text:style-name="T5"> Os valores a serem apurados em relação ao SISCONDJ podem ser extraídos diretamente do referido sistema, verificando dentro do período de apuração informado nos parâmetros da consulta: O Número do Processo, a situação do alvará (EMITIDO/ASSINADO), a data da emissão (DATA DA ASSINATURA), o valor, o nome do beneficiário quando existente e a finalidade.</text:span></text:p>
        </text:list-item>
      </text:list>
      <text:p text:style-name="P28"/>
      <text:p text:style-name="P29"/>
      <text:list xml:id="list32646263869413" text:continue-numbering="true" text:style-name="WWNum4">
        <text:list-item>
          <text:p text:style-name="P24"><text:span text:style-name="T11">OBSERVAÇÂO: Lembramos que os dados constantes no escaninho e nos relatórios do SISCONDJ alteram a situação do alvará conforme o mesmo seja cumprido/pago, assim precisamos extrair a data em que esses alvarás são emitidos dentro do período de apuração</text:span><text:span text:style-name="T10">.</text:span></text:p>
        </text:list-item>
      </text:list>
      <text:p text:style-name="P30"/>
      <text:p text:style-name="P1"><text:span text:style-name="T3">5. Menu</text:span></text:p>
      <text:list xml:id="list1232086432" text:style-name="WWNum1">
        <text:list-item>
          <text:p text:style-name="P25"><text:span text:style-name="T5">VARA → Alvarás Eletrônicos Emitidos Analítico</text:span></text:p>
        </text:list-item>
      </text:list>
      <text:p text:style-name="P9"/>
      <text:p text:style-name="P1"><text:span text:style-name="T3">6. Perfis</text:span></text:p>
      <text:p text:style-name="P4"/>
      <text:list xml:id="list3122882911" text:style-name="WWNum2">
        <text:list-item>
          <text:p text:style-name="P26"><text:span text:style-name="T5">MAGISTRADO </text:span></text:p>
        </text:list-item>
        <text:list-item>
          <text:p text:style-name="P26"><text:span text:style-name="T5">DIRETOR</text:span></text:p>
        </text:list-item>
        <text:list-item>
          <text:p text:style-name="P27"><text:span text:style-name="T5">ASSESS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5:29:00</meta:creation-date>
    <meta:initial-creator>Fernanda</meta:initial-creator>
    <meta:document-statistic meta:table-count="2" meta:image-count="0" meta:object-count="0" meta:page-count="2" meta:paragraph-count="48" meta:word-count="396" meta:character-count="2562" meta:non-whitespace-character-count="2214"/>
    <meta:generator>LibreOfficeDev/6.0.5.2$Linux_X86_64 LibreOffice_project/</meta:generator>
  </office:meta>
</office:document-meta>
</file>