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4cm" style:rel-column-width="21833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3cm" style:rel-column-width="2530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572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officeooo:paragraph-rsid="000fcf73" fo:background-color="transparent"/>
    </style:style>
    <style:style style:name="P9" style:family="paragraph" style:parent-style-name="Table_20_Contents">
      <style:paragraph-properties fo:text-align="justify" style:justify-single-word="false"/>
      <style:text-properties officeooo:rsid="000eb2d8" officeooo:paragraph-rsid="000eb2d8" fo:background-color="transparen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0fcf73"/>
    </style:style>
    <style:style style:name="P12" style:family="paragraph" style:parent-style-name="Table_20_Contents">
      <style:paragraph-properties fo:text-align="justify" style:justify-single-word="false"/>
      <style:text-properties fo:color="#000000" officeooo:rsid="000eb2d8" officeooo:paragraph-rsid="000eb2d8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rsid="000fcf73" officeooo:paragraph-rsid="000fcf73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officeooo:rsid="001a785c" officeooo:paragraph-rsid="001a785c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Cambria" fo:font-size="11pt" fo:letter-spacing="normal" fo:font-style="italic" fo:font-weight="normal" officeooo:paragraph-rsid="0019eeb5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itle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3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Heading_20_1">
      <style:paragraph-properties fo:text-align="justify" style:justify-single-word="false"/>
      <style:text-properties fo:font-weight="normal" officeooo:paragraph-rsid="0019eeb5" style:font-weight-asian="normal" style:font-weight-complex="normal"/>
    </style:style>
    <style:style style:name="P25" style:family="paragraph" style:parent-style-name="Heading_20_1">
      <style:paragraph-properties fo:text-align="justify" style:justify-single-word="false"/>
      <style:text-properties fo:font-size="5pt" fo:font-weight="normal" style:font-size-asian="4.34999990463257pt" style:font-weight-asian="normal" style:font-size-complex="5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officeooo:paragraph-rsid="0019eeb5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text-properties style:font-name="Cambria" fo:font-size="11pt" officeooo:paragraph-rsid="0019eeb5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2pt" officeooo:paragraph-rsid="001bdaeb" style:font-size-asian="12pt" style:font-size-complex="12pt"/>
    </style:style>
    <style:style style:name="P29" style:family="paragraph" style:parent-style-name="Standard" style:list-style-name="L2">
      <style:text-properties officeooo:paragraph-rsid="0019eeb5"/>
    </style:style>
    <style:style style:name="P30" style:family="paragraph" style:parent-style-name="Standard" style:list-style-name="L2">
      <style:text-properties fo:color="#000000" style:font-name="Cambria" fo:font-size="11pt" fo:letter-spacing="normal" fo:font-style="normal" fo:font-weight="bold" officeooo:paragraph-rsid="0019eeb5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normal" officeooo:rsid="0017b6c9" officeooo:paragraph-rsid="0019eeb5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2">
      <style:text-properties fo:font-variant="normal" fo:text-transform="none" fo:color="#000000" style:font-name="Cambria" fo:font-size="11pt" fo:letter-spacing="normal" fo:font-style="normal" fo:font-weight="bold" officeooo:paragraph-rsid="0019eeb5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 style:list-style-name="L2">
      <style:text-properties fo:font-weight="bold" officeooo:paragraph-rsid="0019eeb5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1bdaeb"/>
    </style:style>
    <style:style style:name="P35" style:family="paragraph" style:parent-style-name="Table_20_Contents">
      <style:paragraph-properties fo:text-align="justify" style:justify-single-word="false"/>
      <style:text-properties officeooo:rsid="000fcf73" officeooo:paragraph-rsid="000fcf73" fo:background-color="transparen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/>
      <style:text-properties officeooo:paragraph-rsid="001d855f"/>
    </style:style>
    <style:style style:name="P38" style:family="paragraph" style:parent-style-name="Table_20_Contents">
      <style:paragraph-properties fo:text-align="justify" style:justify-single-word="false"/>
      <style:text-properties officeooo:paragraph-rsid="001a785c"/>
    </style:style>
    <style:style style:name="P39" style:family="paragraph" style:parent-style-name="Table_20_Contents">
      <style:paragraph-properties fo:text-align="justify" style:justify-single-word="false"/>
      <style:text-properties officeooo:rsid="001d855f" officeooo:paragraph-rsid="001d855f"/>
    </style:style>
    <style:style style:name="P40" style:family="paragraph" style:parent-style-name="Text_20_body" style:list-style-name="L3">
      <style:paragraph-properties fo:text-align="justify" style:justify-single-word="false"/>
      <style:text-properties fo:font-size="12pt" fo:font-weight="normal" officeooo:paragraph-rsid="00199449" style:font-size-asian="12pt" style:font-weight-asian="normal" style:font-size-complex="12pt" style:font-weight-complex="normal"/>
    </style:style>
    <style:style style:name="P41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42" style:family="paragraph" style:parent-style-name="Text_20_body" style:list-style-name="L4">
      <style:paragraph-properties fo:text-align="justify" style:justify-single-word="false"/>
      <style:text-properties fo:font-weight="normal" officeooo:rsid="001d855f" officeooo:paragraph-rsid="001d855f" style:font-weight-asian="normal" style:font-weight-complex="normal"/>
    </style:style>
    <style:style style:name="T1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officeooo:rsid="0010572e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7b6c9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1d855f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7b6c9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99449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d855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Cambria" fo:font-size="11pt" fo:letter-spacing="normal" fo:font-style="normal" fo:font-weight="normal" officeooo:rsid="0017b6c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Cambria" fo:font-size="11pt" fo:letter-spacing="normal" fo:font-style="normal" fo:font-weight="normal" officeooo:rsid="0011e472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00f5" style:font-weight-asian="normal" style:font-weight-complex="normal"/>
    </style:style>
    <style:style style:name="T14" style:family="text">
      <style:text-properties fo:font-weight="normal" officeooo:rsid="001bdaeb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0e5dc6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600f5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1bdaeb" fo:background-color="transparent" loext:char-shading-value="0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e5dc6" fo:background-color="transparent" loext:char-shading-value="0"/>
    </style:style>
    <style:style style:name="T21" style:family="text">
      <style:text-properties officeooo:rsid="001bdaeb" fo:background-color="transparent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e5dc6" style:font-weight-asian="bold" style:font-weight-complex="bold"/>
    </style:style>
    <style:style style:name="T24" style:family="text">
      <style:text-properties fo:font-weight="bold" officeooo:rsid="001a7a0a" style:font-weight-asian="bold" style:font-weight-complex="bold"/>
    </style:style>
    <style:style style:name="T25" style:family="text">
      <style:text-properties fo:font-weight="bold" officeooo:rsid="001bdaeb" style:font-weight-asian="bold" style:font-weight-complex="bold"/>
    </style:style>
    <style:style style:name="T26" style:family="text">
      <style:text-properties fo:font-weight="bold" officeooo:rsid="001d855f" style:font-weight-asian="bold" style:font-weight-complex="bold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Cambria" fo:font-size="11pt" fo:letter-spacing="normal" fo:font-style="italic" style:font-size-asian="11pt" style:font-style-asian="normal" style:font-size-complex="11pt" style:font-style-complex="normal"/>
    </style:style>
    <style:style style:name="T32" style:family="text">
      <style:text-properties fo:color="#000000" style:font-name="Cambria" fo:font-size="11pt" fo:letter-spacing="normal" fo:font-style="italic" officeooo:rsid="00199449" style:font-size-asian="11pt" style:font-style-asian="normal" style:font-size-complex="11pt" style:font-style-complex="normal"/>
    </style:style>
    <style:style style:name="T33" style:family="text">
      <style:text-properties fo:color="#000000" officeooo:rsid="001509f3"/>
    </style:style>
    <style:style style:name="T34" style:family="text">
      <style:text-properties officeooo:rsid="000fcf73"/>
    </style:style>
    <style:style style:name="T35" style:family="text">
      <style:text-properties style:font-name="Times New Roman"/>
    </style:style>
    <style:style style:name="T36" style:family="text">
      <style:text-properties style:font-name="Cambria" fo:font-size="12pt" fo:font-weight="normal" officeooo:rsid="000e5dc6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mbria" fo:font-size="12pt" fo:font-weight="normal" officeooo:rsid="001600f5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mbria" fo:font-size="12pt" fo:font-weight="normal" officeooo:rsid="001bdaeb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officeooo:rsid="001a47d0"/>
    </style:style>
    <style:style style:name="T40" style:family="text">
      <style:text-properties officeooo:rsid="001a785c"/>
    </style:style>
    <style:style style:name="T41" style:family="text">
      <style:text-properties officeooo:rsid="001d855f"/>
    </style:style>
    <style:style style:name="T42" style:family="text">
      <style:text-properties officeooo:rsid="000e5dc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24">Processos Conciliados </text:span><text:span text:style-name="T25">em Audiência</text:span></text:p>
      <text:p text:style-name="P16"/>
      <text:h text:style-name="P23" text:outline-level="1">1. Descrição</text:h>
      <text:p text:style-name="P17"/>
      <text:p text:style-name="P2"><text:span text:style-name="T11">O que fará?</text:span><text:span text:style-name="T12"> </text:span><text:span text:style-name="T13">Exibirá </text:span><text:span text:style-name="T14">os processos conciliados em audiência por Órgão Julgador, </text:span><text:span text:style-name="T37">em um determinado período, </text:span><text:span text:style-name="T38">constando o valor pago por parcela e o total pago acumuladamente</text:span><text:span text:style-name="T36">.</text:span><text:span text:style-name="T15"> </text:span></text:p>
      <text:p text:style-name="P3"/>
      <text:p text:style-name="P34"><text:span text:style-name="T11">Objetivo:</text:span> <text:span text:style-name="T19">Visa </text:span><text:span text:style-name="T20">auxiliar a</text:span><text:span text:style-name="T21">s Varas do Trabalhos e</text:span><text:span text:style-name="T20"> Corregedoria (SCR) para aferir </text:span><text:span text:style-name="T38">os processos conciliados em audiência por Órgão Julgador, </text:span><text:span text:style-name="T37">em um determinado período, </text:span><text:span text:style-name="T38">constando o valor pago por parcela e o total pago acumuladamente</text:span><text:span text:style-name="T36">. </text:span></text:p>
      <text:p text:style-name="P1"/>
      <text:p text:style-name="P34"><text:span text:style-name="T11">Contexto: </text:span><text:span text:style-name="T15">Trata-se de uma nova funcionalidade do SAOPJE resultante da necessidade de </text:span><text:span text:style-name="T16">auxiliar </text:span><text:span text:style-name="T36">a</text:span><text:span text:style-name="T38">s Varas do Trabalhos e</text:span><text:span text:style-name="T36"> Corregedoria (SCR) para aferir </text:span><text:span text:style-name="T38">os processos conciliados em audiência por Órgão Julgador, </text:span><text:span text:style-name="T37">em um determinado período, </text:span><text:span text:style-name="T38">constando o valor pago por parcela e o total pago acumuladamente</text:span><text:span text:style-name="T36">.</text:span></text:p>
      <text:h text:style-name="P23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mpo</text:p>
          </table:table-cell>
          <table:table-cell table:style-name="Table1.A1" office:value-type="string">
            <text:p text:style-name="P6">Componente</text:p>
          </table:table-cell>
          <table:table-cell table:style-name="Table1.C1" office:value-type="string">
            <text:p text:style-name="P6">Descrição</text:p>
          </table:table-cell>
        </table:table-row>
        <table:table-row>
          <table:table-cell table:style-name="Table1.A2" office:value-type="string">
            <text:p text:style-name="P9">Vara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9">Selecionar uma das <text:span text:style-name="T29">Unidade</text:span><text:span text:style-name="T33">s</text:span><text:span text:style-name="T29"> Judiciária da 1ªinstâcia</text:span></text:p>
          </table:table-cell>
        </table:table-row>
        <table:table-row>
          <table:table-cell table:style-name="Table1.A2" office:value-type="string">
            <text:p text:style-name="P9">Data Inicial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12">Data inicial de Apuração</text:p>
          </table:table-cell>
        </table:table-row>
        <table:table-row>
          <table:table-cell table:style-name="Table1.A2" office:value-type="string">
            <text:p text:style-name="P9">Data Final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12">Data final de Apuração</text:p>
          </table:table-cell>
        </table:table-row>
      </table:table>
      <text:p text:style-name="P1"/>
      <text:h text:style-name="P23" text:outline-level="1">3. Colunas</text:h>
      <text:p text:style-name="P17"/>
      <text:p text:style-name="P18"><text:span text:style-name="T12"><text:tab/><text:tab/><text:tab/></text:span><text:span text:style-name="T25">Processos Conciliados em Audiência</text:span></text:p>
      <text:p text:style-name="P19"/>
      <text:p text:style-name="P4">Glossário: </text:p>
      <text:p text:style-name="P5"/>
      <text:p text:style-name="P28">Lista todos <text:span text:style-name="T18">os processos conciliados em audiência por Órgão Julgador, </text:span><text:span text:style-name="T17">em um determinado período, </text:span><text:span text:style-name="T18">constando o valor pago por parcela e o total pago acumuladamente</text:span><text:span text:style-name="T16">.</text:span>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6">Nome</text:p>
          </table:table-cell>
          <table:table-cell table:style-name="Table2.A1" office:value-type="string">
            <text:p text:style-name="P6">Tabela/Campo</text:p>
          </table:table-cell>
          <table:table-cell table:style-name="Table2.C1" office:value-type="string">
            <text:p text:style-name="P6">Descrição</text:p>
          </table:table-cell>
        </table:table-row>
        <table:table-row>
          <table:table-cell table:style-name="Table2.A2" office:value-type="string">
            <text:p text:style-name="P8">Var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1"><text:span text:style-name="T35">Sigla da Órgão Julgador (ex.: 5ª VTJP)</text:span>Descrição do Órgão Julgador</text:p>
          </table:table-cell>
        </table:table-row>
        <table:table-row>
          <table:table-cell table:style-name="Table2.A2" office:value-type="string">
            <text:p text:style-name="P35">Magistrad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37"><text:span text:style-name="T34">Juiz que assinou a ata (Ata assinada com o movimento de </text:span><text:bookmark text:name="movimentacaoList:5:j_id1004"/>Homologada a transação<text:span text:style-name="T40">)</text:span></text:p>
          </table:table-cell>
        </table:table-row>
        <table:table-row>
          <table:table-cell table:style-name="Table2.A2" office:value-type="string">
            <text:p text:style-name="P13">Process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4">Número do Processo (link para <text:span text:style-name="T34">detalhes do processo</text:span>)</text:p>
          </table:table-cell>
        </table:table-row>
        <text:soft-page-break/>
        <table:table-row>
          <table:table-cell table:style-name="Table2.A2" office:value-type="string">
            <text:p text:style-name="P13">Data da audiênci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38"><text:span text:style-name="T34">Data de realização da audiência com o movimento de </text:span><text:bookmark text:name="movimentacaoList:5:j_id10041"/>Homologada a transação </text:p>
          </table:table-cell>
        </table:table-row>
        <table:table-row>
          <table:table-cell table:style-name="Table2.A2" office:value-type="string">
            <text:p text:style-name="P15">At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38"><text:span text:style-name="T40">Link de acesso à ata de audiência que possui o movimento de </text:span><text:bookmark text:name="movimentacaoList:5:j_id10042"/>Homologada a transação </text:p>
          </table:table-cell>
        </table:table-row>
        <table:table-row>
          <table:table-cell table:style-name="Table2.A2" office:value-type="string">
            <text:p text:style-name="P39">Valor pago por parcela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39">Listar os valores pagos por parcela com as datas após a assinatura da ata com a movimentação de Homologada a Transação. Deve constar as parcelas lançadas até a data final de apuração dos parâmetros</text:p>
          </table:table-cell>
        </table:table-row>
        <table:table-row>
          <table:table-cell table:style-name="Table2.A2" office:value-type="string">
            <text:p text:style-name="P39">Valor Total Pago</text:p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39">Exibir o somatório total de todos os valores pagos após a assinatura da ata com a movimentação de Homologada a Transação. Deve constar o somatório das parcelas lançadas até a data final de apuração dos parâmetros.</text:p>
          </table:table-cell>
        </table:table-row>
      </table:table>
      <text:h text:style-name="P25" text:outline-level="1"/>
      <text:h text:style-name="P24" text:outline-level="1">4. Regras de Negócio</text:h>
      <text:list xml:id="list1579818971" text:style-name="L1">
        <text:list-header>
          <text:p text:style-name="P26"/>
        </text:list-header>
      </text:list>
      <text:list xml:id="list2712777522" text:style-name="L2">
        <text:list-item>
          <text:p text:style-name="P27"><text:span text:style-name="T22">RN01:</text:span><text:span text:style-name="T12"> </text:span><text:span text:style-name="T2">Serão listados os processos que tiveram </text:span><text:span text:style-name="T3">ata de audiência</text:span><text:span text:style-name="T2"> assinada no período de apuração </text:span><text:span text:style-name="T4">de um determinado Órgão Julgador</text:span><text:span text:style-name="T2">;</text:span></text:p>
          <text:list>
            <text:list-header>
              <text:p text:style-name="P30"/>
            </text:list-header>
          </text:list>
        </text:list-item>
        <text:list-item>
          <text:p text:style-name="P27"><text:span text:style-name="T27">RN02:</text:span><text:span text:style-name="T28"> </text:span><text:span text:style-name="T5">Deve haver </text:span><text:span text:style-name="T6">no mesmo momento de assinatura da ata, </text:span><text:span text:style-name="T8">o</text:span><text:span text:style-name="T6"> movimento “</text:span><text:span text:style-name="T8">Homologada a Transação”</text:span><text:span text:style-name="T6">;</text:span></text:p>
          <text:p text:style-name="P32"><text:s/></text:p>
        </text:list-item>
        <text:list-item>
          <text:p text:style-name="P33"><text:span text:style-name="T31">RN0</text:span><text:span text:style-name="T32">4</text:span><text:span text:style-name="T31">: </text:span><text:span text:style-name="T30">O processo </text:span><text:span text:style-name="T31">não</text:span><text:span text:style-name="T30"> deve pertencer as seguintes classes: Carta Precatória e Carta de Ordem;</text:span></text:p>
        </text:list-item>
      </text:list>
      <text:p text:style-name="P20"/>
      <text:h text:style-name="P23" text:outline-level="1">5. Menu</text:h>
      <text:list xml:id="list240875363" text:style-name="L3">
        <text:list-item>
          <text:p text:style-name="P40"><text:span text:style-name="T41">Vara</text:span> → <text:span text:style-name="T26">Processos conciliados em audiência</text:span></text:p>
        </text:list-item>
      </text:list>
      <text:h text:style-name="P23" text:outline-level="1">6. Perfis</text:h>
      <text:list xml:id="list1569214281" text:style-name="L4">
        <text:list-item>
          <text:p text:style-name="P41">CORREGEDORIA </text:p>
        </text:list-item>
        <text:list-item>
          <text:p text:style-name="P41">MAGISTRADO 1º GRAU</text:p>
        </text:list-item>
        <text:list-item>
          <text:p text:style-name="P41">DIRETOR DE VARA</text:p>
        </text:list-item>
        <text:list-item>
          <text:p text:style-name="P42">SERVIDOR DE VARA</text:p>
        </text:list-item>
      </text:list>
      <text:h text:style-name="P23" text:outline-level="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3T10:55:11.79</meta:creation-date>
    <dc:date>2019-04-08T08:12:50.465000000</dc:date>
    <meta:editing-duration>PT1H49M55S</meta:editing-duration>
    <meta:editing-cycles>12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9" meta:word-count="400" meta:character-count="2458" meta:non-whitespace-character-count="2104"/>
  </office:meta>
</office:document-meta>
</file>