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15cm" fo:margin-left="0.062cm" fo:margin-top="0cm" fo:margin-bottom="0cm" table:align="left" style:writing-mode="lr-tb"/>
    </style:style>
    <style:style style:name="Tabela1.A" style:family="table-column">
      <style:table-column-properties style:column-width="4.983cm"/>
    </style:style>
    <style:style style:name="Tabela1.B" style:family="table-column">
      <style:table-column-properties style:column-width="5.071cm"/>
    </style:style>
    <style:style style:name="Tabela1.C" style:family="table-column">
      <style:table-column-properties style:column-width="5.06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Tabela2" style:family="table">
      <style:table-properties style:width="15.194cm" fo:margin-top="0cm" fo:margin-bottom="0cm" table:align="right" style:writing-mode="lr-tb"/>
    </style:style>
    <style:style style:name="Tabela2.A" style:family="table-column">
      <style:table-column-properties style:column-width="4.983cm"/>
    </style:style>
    <style:style style:name="Tabela2.B" style:family="table-column">
      <style:table-column-properties style:column-width="4.327cm"/>
    </style:style>
    <style:style style:name="Tabela2.C" style:family="table-column">
      <style:table-column-properties style:column-width="5.88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.423cm" fo:margin-bottom="0.21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24pt" fo:font-weight="bold" style:font-name-asian="Times New Roman1" style:font-size-asian="24pt" style:font-weight-asian="bold" style:font-name-complex="Times New Roman1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/>
    </style:style>
    <style:style style:name="T9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latório Produção dos Servidores - Consolidado</text:span></text:p>
      <text:p text:style-name="P8"/>
      <text:p text:style-name="P3"><text:span text:style-name="T1">1. Descrição</text:span></text:p>
      <text:p text:style-name="P9"/>
      <text:p text:style-name="P4"><text:span text:style-name="T3">O que fará?</text:span><text:span text:style-name="T4"> Exibirá as informações consolidadas de produção dos servidores por atividade em um determinado período de apuração, sem fazer distinção do servidor. Exibindo o quantitativo de atividade realizadas no período, separando por tipo de atividades. <text:s/></text:span></text:p>
      <text:p text:style-name="P10"/>
      <text:p text:style-name="P4"><text:span text:style-name="T3">Objetivo:</text:span><text:span text:style-name="T4"> Visa exibir as informações consolidadas de produção dos servidores por atividade em um determinado período de apuração, sem fazer distinção do servidor. Exibindo o quantitativo de atividade realizadas no período, separando por tipo de atividades. <text:s/></text:span></text:p>
      <text:p text:style-name="P14"/>
      <text:p text:style-name="P10"/>
      <text:p text:style-name="P4"><text:span text:style-name="T3">Contexto: </text:span><text:span text:style-name="T4">Trata-se de um novo relatório que exibirá a produção dos servidores de forma consolidada em um determinado período, levando-se em consideração todas as atividades armazenas pelo PJe que identificam o usuário que às executou.</text:span></text:p>
      <text:p text:style-name="P4"><text:span text:style-name="T4"><text:s/></text:span></text:p>
      <text:p text:style-name="P3"><text:span text:style-name="T1">2. Parâmetr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5">Campo</text:span></text:p>
          </table:table-cell>
          <table:table-cell table:style-name="Tabela1.A1" office:value-type="string">
            <text:p text:style-name="P2"><text:span text:style-name="T5">Componente</text:span></text:p>
          </table:table-cell>
          <table:table-cell table:style-name="Tabela1.A1" office:value-type="string">
            <text:p text:style-name="P2"><text:span text:style-name="T5">Descriçã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Inicial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<text:span text:style-name="T8">Data inicial de apuração das atividades realizadas pelo servidor selecionado ou por TODOS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Final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<text:span text:style-name="T8">Data final de apuração das atividades realizadas pelo servidor selecionado ou por TOD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Atividades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<text:span text:style-name="T8">Lista todas as atividades para seleção, com a possibilidade de selecionar “TODOS” .</text:span></text:p>
          </table:table-cell>
        </table:table-row>
      </table:table>
      <text:p text:style-name="P10"/>
      <text:p text:style-name="P3"><text:span text:style-name="T1">3. Colunas</text:span></text:p>
      <text:p text:style-name="P6"><text:span text:style-name="T4"><text:tab/><text:tab/><text:tab/></text:span><text:span text:style-name="T5"> Produção Servidores – Consolidado</text:span></text:p>
      <text:p text:style-name="P10"/>
      <text:p text:style-name="P4"><text:span text:style-name="T5">Glossário: </text:span></text:p>
      <text:p text:style-name="P10"/>
      <text:p text:style-name="P4"><text:span text:style-name="T4">Exibi a produção consolidada dos servidores em um determinado período, levando-se em consideração todas as atividades armazenas pelo PJe, sem fazer distinção do </text:span><text:soft-page-break/><text:span text:style-name="T4">servidor. Exibindo o quantitativo de atividade realizado no período, separando por tipo de atividades. <text:s/></text:span></text:p>
      <text:p text:style-name="P10"/>
      <text:p text:style-name="P10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5">Nome</text:span></text:p>
          </table:table-cell>
          <table:table-cell table:style-name="Tabela2.A1" office:value-type="string">
            <text:p text:style-name="P2"><text:span text:style-name="T5">Tabela/Campo</text:span></text:p>
          </table:table-cell>
          <table:table-cell table:style-name="Tabela2.A1" office:value-type="string">
            <text:p text:style-name="P2"><text:span text:style-name="T5">Descriçã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Atividade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5"><text:span text:style-name="T4">Nome da atividade realizada 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Quantidade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5"><text:span text:style-name="T4">Quantidade por tipo de atividade realizada no período de apuração</text:span></text:p>
          </table:table-cell>
        </table:table-row>
      </table:table>
      <text:p text:style-name="P12"/>
      <text:p text:style-name="P3"><text:span text:style-name="T1">4. Regras de Negócio</text:span></text:p>
      <text:p text:style-name="P10"/>
      <text:p text:style-name="P4"><text:span text:style-name="T6">RN01:</text:span><text:span text:style-name="T7"> </text:span><text:span text:style-name="T9">Listar o quantitativo de todas as atividades do tipo: <text:s/>Movimentação Processual ou Inclusão de documento ou Alteração de documento ou marcação de audiência. Que foram realizadas em um determinado período de apuração, conforme o preenchimento dos parâmetros informados no início da consulta, </text:span><text:span text:style-name="T4">sem fazer distinção do servidor. Exibindo o quantitativo de atividade realizado no período, separando por tipo de atividades.</text:span></text:p>
      <text:p text:style-name="P13"/>
      <text:p text:style-name="P13"/>
      <text:p text:style-name="P3"><text:span text:style-name="T1">5. Menu</text:span></text:p>
      <text:p text:style-name="P6"><text:span text:style-name="T4">Vara &gt; Produção dos Servidores &gt; </text:span><text:span text:style-name="T5">Produção Servidores – Consolidado</text:span></text:p>
      <text:p text:style-name="P10"/>
      <text:p text:style-name="P3"><text:span text:style-name="T1">6. Perfis</text:span></text:p>
      <text:list xml:id="list3958054449" text:style-name="WWNum1">
        <text:list-item>
          <text:p text:style-name="P7"><text:span text:style-name="T4">DIRETOR </text:span></text:p>
        </text:list-item>
        <text:list-item>
          <text:p text:style-name="P7"><text:span text:style-name="T4">MAGISTRADO 1º GRAU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ILVIO ROMERO</dc:creator>
    <meta:editing-cycles>2</meta:editing-cycles>
    <meta:creation-date>2020-03-30T12:40:00</meta:creation-date>
    <dc:date>2020-03-30T12:42:00</dc:date>
    <meta:editing-duration>PT2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34" meta:word-count="311" meta:character-count="2149" meta:non-whitespace-character-count="1855"/>
    <meta:user-defined meta:name="AppVersion">12.0000</meta:user-defined>
    <meta:template xlink:type="simple" xlink:actuate="onRequest" xlink:title="Normal" xlink:href=""/>
  </office:meta>
</office:document-meta>
</file>