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1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1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7cm" fo:margin-left="-0.095cm" fo:margin-top="0cm" fo:margin-bottom="0cm" fo:break-before="auto" fo:break-after="auto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background-color="#ffffff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style:font-name-asian="Cambria2" style:font-size-asian="11pt" style:font-name-complex="Cambria2" style:font-size-complex="11pt"/>
    </style:style>
    <style:style style:name="P5" style:family="paragraph" style:parent-style-name="Standard"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background-color="#ffffff"/>
    </style:style>
    <style:style style:name="P13" style:family="paragraph" style:parent-style-name="Standard">
      <style:paragraph-properties fo:text-align="justify" style:justify-single-word="false" fo:break-before="auto" fo:break-after="auto"/>
    </style:style>
    <style:style style:name="P14" style:family="paragraph" style:parent-style-name="Standard">
      <style:paragraph-properties fo:text-align="justify" style:justify-single-word="false" fo:break-before="auto" fo:break-after="auto"/>
      <style:text-properties fo:font-weight="normal" style:font-weight-asian="normal"/>
    </style:style>
    <style:style style:name="P15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break-before="auto" fo:break-after="auto"/>
      <style:text-properties fo:color="#000000" loext:opacity="100%" style:font-name="Cambria" fo:font-size="11pt" fo:font-style="italic" fo:font-weight="normal" style:font-name-asian="Cambria2" style:font-size-asian="11pt" style:font-style-asian="italic" style:font-weight-asian="normal" style:font-name-complex="Cambria2" style:font-size-complex="11pt"/>
    </style:style>
    <style:style style:name="P17" style:family="paragraph" style:parent-style-name="Standard">
      <style:paragraph-properties fo:text-align="justify" style:justify-single-word="false" fo:break-before="auto" fo:break-after="auto"/>
      <style:text-properties fo:font-size="12pt" fo:font-style="normal" fo:font-weight="normal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style:font-name="Cambria" fo:font-size="11pt" style:font-name-asian="Cambria2" style:font-size-asian="11pt" style:font-name-complex="Cambria2" style:font-size-complex="11pt"/>
    </style:style>
    <style:style style:name="P19" style:family="paragraph" style:parent-style-name="Standard">
      <style:paragraph-properties fo:break-before="auto" fo:break-after="auto"/>
      <style:text-properties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 fo:break-before="auto" fo:break-after="auto"/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 fo:break-before="auto" fo:break-after="auto"/>
      <style:text-properties fo:color="#ce181e" loext:opacity="100%"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ce181e" loext:opacity="100%" style:font-name="Cambria" fo:font-size="11pt" style:font-name-asian="Cambria2" style:font-size-asian="11pt" style:font-name-complex="Cambria2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Cambria" fo:font-size="11pt" style:font-name-asian="Cambria2" style:font-size-asian="11pt" style:font-name-complex="Cambria2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Cambria" fo:font-size="11pt" fo:background-color="#ffffff" style:font-name-asian="Cambria2" style:font-size-asian="11pt" style:font-name-complex="Cambria2" style:font-size-complex="11pt"/>
    </style:style>
    <style:style style:name="P27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 fo:break-before="auto" fo:break-after="auto"/>
    </style:style>
    <style:style style:name="P28" style:family="paragraph" style:parent-style-name="Heading_20_1" style:list-style-name="WWNum3">
      <style:paragraph-properties fo:margin-left="0.762cm" fo:margin-right="0cm" fo:text-align="justify" style:justify-single-word="false" fo:text-indent="-0.762cm" style:auto-text-indent="false" fo:break-before="auto" fo:break-after="auto"/>
      <style:text-properties fo:font-weight="normal" style:font-weight-asian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background-color="#fffff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background-color="#ffffff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background-color="#ffffff" style:font-name-asian="Arial1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fo:background-color="#ffffff"/>
    </style:style>
    <style:style style:name="P39" style:family="paragraph" style:parent-style-name="Standard" style:list-style-name="WWNum3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Standard" style:list-style-name="WWNum3">
      <style:paragraph-properties fo:text-align="justify" style:justify-single-word="false"/>
      <style:text-properties fo:font-weight="bold" fo:background-color="#ffffff" style:font-weight-asian="bold"/>
    </style:style>
    <style:style style:name="P41" style:family="paragraph" style:parent-style-name="Standard" style:list-style-name="WWNum3">
      <style:paragraph-properties fo:text-align="justify" style:justify-single-word="false"/>
      <style:text-properties style:font-name="Cambria" fo:font-size="11pt" fo:font-weight="bold" fo:background-color="#ffffff" style:font-name-asian="Cambria2" style:font-size-asian="11pt" style:font-weight-asian="bold" style:font-name-complex="Cambria2" style:font-size-complex="11pt"/>
    </style:style>
    <style:style style:name="P42" style:family="paragraph" style:parent-style-name="Standard">
      <style:paragraph-properties fo:text-align="justify" style:justify-single-word="false" fo:break-before="auto" fo:break-after="auto"/>
      <style:text-properties fo:font-size="12pt" fo:font-style="normal" fo:font-weight="bold" style:font-size-asian="12pt" style:font-style-asian="normal" style:font-weight-asian="bold" style:font-size-complex="12pt"/>
    </style:style>
    <style:style style:name="P43" style:family="paragraph" style:parent-style-name="Standard" style:list-style-name="WWNum4">
      <style:paragraph-properties fo:margin-left="1.27cm" fo:margin-right="0cm" fo:text-indent="-0.635cm" style:auto-text-indent="false" fo:break-before="auto" fo:break-after="auto"/>
    </style:style>
    <style:style style:name="P4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fo:break-before="auto" fo:break-after="auto"/>
    </style:style>
    <style:style style:name="P45" style:family="paragraph" style:parent-style-name="Standard" style:list-style-name="WWNum4">
      <style:paragraph-properties fo:margin-left="1.27cm" fo:margin-right="0cm" fo:text-indent="-0.635cm" style:auto-text-indent="false" fo:break-before="auto" fo:break-after="auto"/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46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4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000000" loext:opacity="100%" fo:font-size="12pt" fo:font-style="italic" fo:font-weight="normal" style:font-size-asian="12pt" style:font-style-asian="italic" style:font-weight-asian="normal" style:font-size-complex="12pt"/>
    </style:style>
    <style:style style:name="P48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 fo:break-before="auto" fo:break-after="auto"/>
      <style:text-properties fo:font-weight="normal" style:font-weight-asian="normal"/>
    </style:style>
    <style:style style:name="P49" style:family="paragraph" style:parent-style-name="Standard" style:list-style-name="WWNum4">
      <style:paragraph-properties fo:margin-left="1.905cm" fo:margin-right="0cm" fo:text-indent="-0.635cm" style:auto-text-indent="false" fo:break-before="auto" fo:break-after="auto"/>
    </style:style>
    <style:style style:name="P50" style:family="paragraph" style:parent-style-name="Standard" style:list-style-name="WWNum4">
      <style:paragraph-properties fo:margin-left="1.905cm" fo:margin-right="0cm" fo:text-indent="-0.635cm" style:auto-text-indent="false" fo:break-before="auto" fo:break-after="auto"/>
      <style:text-properties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P51" style:family="paragraph" style:parent-style-name="Standard" style:list-style-name="WWNum4">
      <style:paragraph-properties fo:margin-left="1.905cm" fo:margin-right="0cm" fo:text-indent="-0.635cm" style:auto-text-indent="false" fo:break-before="auto" fo:break-after="auto"/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 fo:break-before="auto" fo:break-after="auto"/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P53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 style:list-style-name="WWNum2">
      <style:paragraph-properties fo:margin-left="2.54cm" fo:margin-right="0cm" fo:text-indent="-0.635cm" style:auto-text-indent="false"/>
      <style:text-properties style:font-name="Cambria" fo:font-size="11pt" style:font-name-asian="Cambria2" style:font-size-asian="11pt" style:font-name-complex="Cambria2" style:font-size-complex="11pt"/>
    </style:style>
    <style:style style:name="P55" style:family="paragraph" style:parent-style-name="Standard" style:list-style-name="WWNum2">
      <style:paragraph-properties fo:margin-left="2.54cm" fo:margin-right="0cm" fo:text-indent="-0.635cm" style:auto-text-indent="false"/>
      <style:text-properties fo:font-weight="bold" fo:background-color="#ffffff" style:font-weight-asian="bold"/>
    </style:style>
    <style:style style:name="P56" style:family="paragraph" style:parent-style-name="Text_20_body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57" style:family="paragraph" style:parent-style-name="Text_20_body" style:list-style-name="WWNum4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text-indent="0.3cm" style:auto-text-indent="false" style:page-number="auto" fo:background-color="transparent"/>
      <style:text-properties style:use-window-font-color="true" loext:opacity="0%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style="normal" fo:font-weight="bold" style:font-size-asian="24pt" style:font-style-asian="normal" style:font-weight-asian="bold" style:font-size-complex="24pt"/>
    </style:style>
    <style:style style:name="T3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size-complex="12pt"/>
    </style:style>
    <style:style style:name="T5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color="#000000" loext:opacity="100%" style:font-name="Cambria" fo:font-size="11pt" fo:font-style="normal" fo:font-weight="normal" style:font-name-asian="Cambria2" style:font-size-asian="11pt" style:font-style-asian="normal" style:font-weight-asian="normal" style:font-name-complex="Cambria2" style:font-size-complex="11pt"/>
    </style:style>
    <style:style style:name="T7" style:family="text">
      <style:text-properties fo:color="#000000" loext:opacity="100%" style:font-name="Cambria" fo:font-size="11pt" fo:font-style="normal" fo:font-weight="bold" style:font-name-asian="Cambria2" style:font-size-asian="11pt" style:font-style-asian="normal" style:font-weight-asian="bold" style:font-name-complex="Cambria2" style:font-size-complex="11pt"/>
    </style:style>
    <style:style style:name="T8" style:family="text">
      <style:text-properties fo:color="#000000" loext:opacity="100%" style:font-name="Cambria" fo:font-size="11pt" fo:font-style="italic" fo:font-weight="bold" fo:background-color="#ffffff" loext:char-shading-value="0" style:font-name-asian="Cambria2" style:font-size-asian="11pt" style:font-style-asian="italic" style:font-weight-asian="bold" style:font-name-complex="Cambria2" style:font-size-complex="11pt"/>
    </style:style>
    <style:style style:name="T9" style:family="text">
      <style:text-properties fo:color="#000000" loext:opacity="100%" style:font-name="Cambria" fo:font-size="11pt" fo:font-weight="bold" style:font-name-asian="Cambria2" style:font-size-asian="11pt" style:font-weight-asian="bold" style:font-name-complex="Cambria2" style:font-size-complex="11pt"/>
    </style:style>
    <style:style style:name="T10" style:family="text">
      <style:text-properties fo:color="#000000" loext:opacity="100%"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T11" style:family="text">
      <style:text-properties fo:font-weight="normal" style:font-weight-asian="norm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name="Cambria" fo:font-size="12pt" fo:font-weight="normal" style:font-name-asian="Cambria2" style:font-size-asian="12pt" style:font-weight-asian="normal" style:font-name-complex="Cambria2" style:font-size-complex="12pt"/>
    </style:style>
    <style:style style:name="T14" style:family="text">
      <style:text-properties style:font-name="Cambria" fo:font-size="11pt" style:font-name-asian="Cambria2" style:font-size-asian="11pt" style:font-name-complex="Cambria2" style:font-size-complex="11pt"/>
    </style:style>
    <style:style style:name="T15" style:family="text">
      <style:text-properties style:font-name="Cambria" fo:font-size="11pt" fo:background-color="#ffffff" loext:char-shading-value="0" style:font-name-asian="Cambria2" style:font-size-asian="11pt" style:font-name-complex="Cambria2" style:font-size-complex="11pt"/>
    </style:style>
    <style:style style:name="T16" style:family="text">
      <style:text-properties style:font-name="Cambria" fo:font-size="11pt" fo:font-weight="bold" style:font-name-asian="Cambria2" style:font-size-asian="11pt" style:font-weight-asian="bold" style:font-name-complex="Cambria2" style:font-size-complex="11pt"/>
    </style:style>
    <style:style style:name="T17" style:family="text">
      <style:text-properties style:font-name="Cambria" fo:font-size="11pt" fo:font-weight="bold" fo:background-color="#ffffff" loext:char-shading-value="0" style:font-name-asian="Cambria2" style:font-size-asian="11pt" style:font-weight-asian="bold" style:font-name-complex="Cambria2" style:font-size-complex="11pt"/>
    </style:style>
    <style:style style:name="T18" style:family="text">
      <style:text-properties style:font-name="Cambria" fo:font-size="11pt" fo:font-weight="normal" style:font-name-asian="Cambria2" style:font-size-asian="11pt" style:font-weight-asian="normal" style:font-name-complex="Cambria2" style:font-size-complex="11pt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ff0000" loext:opacity="100%" style:text-line-through-style="none" style:text-line-through-type="none" style:font-name="Cambria" fo:font-size="11pt" style:text-underline-style="none" fo:font-weight="normal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3" style:family="text">
      <style:text-properties fo:font-variant="normal" fo:text-transform="none" fo:color="#ff0000" loext:opacity="100%" style:text-line-through-style="none" style:text-line-through-type="none" style:font-name="Cambria" fo:font-size="11pt" style:text-underline-style="none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4" style:family="text">
      <style:text-properties fo:font-variant="normal" fo:text-transform="none" fo:color="#ff0000" loext:opacity="100%" style:text-line-through-style="none" style:text-line-through-type="none" style:font-name="Cambria1" fo:font-size="11pt" fo:font-style="normal" style:text-underline-style="none" fo:font-weight="normal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5" style:family="text">
      <style:text-properties fo:font-variant="normal" fo:text-transform="none" fo:color="#ff0000" loext:opacity="100%" style:text-line-through-style="none" style:text-line-through-type="none" style:font-name="Cambria1" fo:font-size="11pt" fo:font-style="normal" style:text-underline-style="none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6" style:family="text">
      <style:text-properties fo:font-variant="normal" fo:text-transform="none" fo:color="#ff0000" loext:opacity="100%" style:text-line-through-style="none" style:text-line-through-type="none" style:font-name="Cambria1" fo:font-size="11pt" fo:font-style="normal" style:text-underline-style="none" fo:font-weight="bold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7" style:family="text">
      <style:text-properties fo:font-variant="normal" fo:text-transform="none" style:text-line-through-style="none" style:text-line-through-type="none" style:font-name="Cambria1" fo:font-size="11pt" fo:font-style="normal" style:text-underline-style="none" fo:font-weight="normal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8" style:family="text">
      <style:text-properties fo:font-variant="normal" fo:text-transform="none" style:text-line-through-style="none" style:text-line-through-type="none" style:font-name="Cambria1" fo:font-size="11pt" fo:font-style="normal" style:text-underline-style="none" fo:font-weight="bold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29" style:family="text">
      <style:text-properties fo:font-variant="normal" fo:text-transform="none" style:text-line-through-style="none" style:text-line-through-type="none" style:font-name="Cambria1" fo:font-size="11pt" fo:font-style="normal" style:text-underline-style="none" fo:font-weight="bold" style:text-blinking="false" fo:background-color="transparent" loext:char-shading-value="0" style:font-name-asian="Cambria2" style:font-size-asian="11pt" style:font-weight-asian="bold" style:font-name-complex="Cambria2" style:font-size-complex="11pt" style:font-weight-complex="bold"/>
    </style:style>
    <style:style style:name="T30" style:family="text">
      <style:text-properties fo:font-variant="normal" fo:text-transform="none" style:text-line-through-style="none" style:text-line-through-type="none" style:font-name="Cambria" fo:font-size="11pt" style:text-underline-style="none" fo:font-weight="normal" style:text-blinking="false" fo:background-color="transparent" loext:char-shading-value="0" style:font-name-asian="Cambria2" style:font-size-asian="11pt" style:font-weight-asian="normal" style:font-name-complex="Cambria2" style:font-size-complex="11pt"/>
    </style:style>
    <style:style style:name="T3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text:span text:style-name="T1">Relatório Processos Pendentes - BNDT - Exec </text:span><text:span text:style-name="T2"><text:s/>(VA22)</text:span></text:p>
      <text:list xml:id="list1264299023" text:style-name="WWNum3">
        <text:list-item>
          <text:p text:style-name="P28">1. Descrição</text:p>
        </text:list-item>
      </text:list>
      <text:p text:style-name="P7"/>
      <text:p text:style-name="P13"><text:span text:style-name="T12">O que fará?</text:span><text:span text:style-name="T11"> Listará os processos com execução iniciada ou com </text:span><text:span text:style-name="T13">determinação de inclusão de dados de (Parte) </text:span><text:bookmark text:name="gjdgxs"/><text:span text:style-name="T13">no BNDT, </text:span><text:span text:style-name="T11">sem registro no BNDT. </text:span></text:p>
      <text:p text:style-name="P14"/>
      <text:p text:style-name="P13"><text:span text:style-name="T12">Objetivo:</text:span><text:span text:style-name="T11"> Visa permitir aferir </text:span><text:span text:style-name="T13">os processos que tiveram execução iniciada ou com determinação de inclusão de dados de (Parte) </text:span><text:bookmark text:name="30j0zll"/><text:span text:style-name="T13">no BNDT,sem registro no BNDT. </text:span></text:p>
      <text:p text:style-name="P14"/>
      <text:p text:style-name="P13"><text:span text:style-name="T12">Contexto: </text:span><text:span text:style-name="T11">Trata-se de uma alteração do relatório do SAOPJE, menu </text:span><text:span text:style-name="T3">Vara <text:s/>→ Processos Pendentes - BNDT -Exec</text:span><text:span text:style-name="T19">, </text:span><text:span text:style-name="T11">resultante da necessidade de </text:span><text:span text:style-name="T13">aferir os processos que tiveram execução iniciada ou determinação de inclusão de dados de (Parte) </text:span><text:bookmark text:name="1fob9te"/><text:span text:style-name="T13">no BNDT, mas que até o final do período de apuração estão sem registro no BNDT</text:span><text:span text:style-name="T11">. </text:span></text:p>
      <text:p text:style-name="P14"/>
      <text:list xml:id="list103659066157009" text:continue-numbering="true" text:style-name="WWNum3">
        <text:list-item>
          <text:p text:style-name="P28">2. Parâmetros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9">Campo</text:p>
          </table:table-cell>
          <table:table-cell table:style-name="Table1.A1" office:value-type="string">
            <text:p text:style-name="P29">Componente</text:p>
          </table:table-cell>
          <table:table-cell table:style-name="Table1.C1" office:value-type="string">
            <text:p text:style-name="P29">Descrição</text:p>
          </table:table-cell>
        </table:table-row>
        <table:table-row table:style-name="Table1.1">
          <table:table-cell table:style-name="Table1.A1" office:value-type="string">
            <text:p text:style-name="P10">Data Inicial</text:p>
          </table:table-cell>
          <table:table-cell table:style-name="Table1.A1" office:value-type="string">
            <text:p text:style-name="P10">Data </text:p>
          </table:table-cell>
          <table:table-cell table:style-name="Table1.C1" office:value-type="string">
            <text:p text:style-name="P9"><text:span text:style-name="T20">Verificar dentro período de apuração todos os processos que tiveram a movimentação de iniciada a execução ou de Determinada a inclusão de dados de (Parte) </text:span><text:bookmark text:name="3znysh7"/><text:span text:style-name="T20">no BNDT, sem o movimento de inclusão no <text:s/>BNDT</text:span></text:p>
          </table:table-cell>
        </table:table-row>
        <table:table-row table:style-name="Table1.1">
          <table:table-cell table:style-name="Table1.A1" office:value-type="string">
            <text:p text:style-name="P10">Data Final</text:p>
          </table:table-cell>
          <table:table-cell table:style-name="Table1.A1" office:value-type="string">
            <text:p text:style-name="P10">Data</text:p>
          </table:table-cell>
          <table:table-cell table:style-name="Table1.C1" office:value-type="string">
            <text:p text:style-name="P9"><text:span text:style-name="T20">Verificar dentro período de apuração todos os processos que tiveram a movimentação de iniciada a execução ou de Determinada a inclusão de dados de (Parte) </text:span><text:bookmark text:name="2et92p0"/><text:span text:style-name="T20">no BNDT, sem o movimento de inclusão no <text:s/>BNDT</text:span></text:p>
          </table:table-cell>
        </table:table-row>
        <table:table-row table:style-name="Table1.1">
          <table:table-cell table:style-name="Table1.A1" office:value-type="string">
            <text:p text:style-name="P10">Órgão Julgador</text:p>
          </table:table-cell>
          <table:table-cell table:style-name="Table1.A1" office:value-type="string">
            <text:p text:style-name="P10">Combobox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Após 45 dias úteis de iniciada a execução</text:p>
          </table:table-cell>
          <table:table-cell table:style-name="Table1.A1" office:value-type="string">
            <text:p text:style-name="P36">Combobox</text:p>
          </table:table-cell>
          <table:table-cell table:style-name="Table1.C1" office:value-type="string">
            <text:p text:style-name="P10">Caso seja selecionada essa opção, a consulta só retornará os processos que na coluna “Dias (Úteis) sem Reg. BNDT” sejam superior a 45 dias úteis.</text:p>
          </table:table-cell>
        </table:table-row>
        <table:table-row table:style-name="Table1.1">
          <table:table-cell table:style-name="Table1.A1" office:value-type="string">
            <text:p text:style-name="P10">Listar processos arquivados definitivamente?</text:p>
          </table:table-cell>
          <table:table-cell table:style-name="Table1.A1" office:value-type="string">
            <text:p text:style-name="P36">Combobox (Sim ou Não)</text:p>
          </table:table-cell>
          <table:table-cell table:style-name="Table1.C1" office:value-type="string">
            <text:p text:style-name="P9"><text:span text:style-name="T20">Caso seja marcado SIM a consulta lista</text:span>rá<text:span text:style-name="T20"> todos os processos que correspondam </text:span>às regras<text:span text:style-name="T20"> existentes. </text:span></text:p>
            <text:p text:style-name="P10"><text:soft-page-break/></text:p>
            <text:p text:style-name="P9"><text:span text:style-name="T20">Caso seja selecionada a opção NÃO, não serão listados os processos </text:span>arquivados definitivamente<text:span text:style-name="T20">.</text:span></text:p>
          </table:table-cell>
        </table:table-row>
        <table:table-row table:style-name="Table1.1">
          <table:table-cell table:style-name="Table1.A1" office:value-type="string">
            <text:p text:style-name="P12">Listar processos com Órgão Público?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3">Caso seja marcado SIM a consulta listará todos os processos que correspondam às regras existentes. </text:p>
            <text:p text:style-name="P3"/>
            <text:p text:style-name="P3">Caso seja selecionada a opção NÃO, não serão listados os processos que possuam entes públicos no polo passivo, bem como os Correios, Ebesehr, Cagepa.</text:p>
          </table:table-cell>
        </table:table-row>
        <table:table-row table:style-name="Table1.1">
          <table:table-cell table:style-name="Table1.A8" office:value-type="string">
            <text:p text:style-name="P34">Listar processos “Aguardando apreciação pela instância superior”?</text:p>
            <text:p text:style-name="P34"/>
          </table:table-cell>
          <table:table-cell table:style-name="Table1.A8" office:value-type="string">
            <text:p text:style-name="P1"/>
          </table:table-cell>
          <table:table-cell table:style-name="Table1.C8" office:value-type="string">
            <text:p text:style-name="P3">Caso seja marcado SIM a consulta listará todos os processos que correspondam às regras existentes. </text:p>
            <text:p text:style-name="P3"/>
            <text:p text:style-name="P3">Caso seja selecionada a opção NÃO, não serão listados os processos que na data da consulta estejam na tarefa “Aguardando apreciação pela instância superior</text:p>
          </table:table-cell>
        </table:table-row>
      </table:table>
      <text:p text:style-name="P13"/>
      <text:list xml:id="list103659109518806" text:continue-numbering="true" text:style-name="WWNum3">
        <text:list-item>
          <text:p text:style-name="P28">3. Colunas</text:p>
        </text:list-item>
      </text:list>
      <text:p text:style-name="P35">Processos Pendentes - BNDT - Exec</text:p>
      <text:p text:style-name="P15"/>
      <text:p text:style-name="P42">Glossário: </text:p>
      <text:p text:style-name="P17"/>
      <text:p text:style-name="P13"><text:span text:style-name="T5">Lista todos os processos que estão na fase de execução com o movimento “Iniciada a Execução” dentro do período de apuração ou em qualquer fase com o movimento de Determinada a inclusão de dados de (Parte) </text:span><text:bookmark text:name="tyjcwt"/><text:span text:style-name="T5">no BNDT, sem registro no BNDT. </text:span></text:p>
      <text:p text:style-name="P13"/>
      <text:p text:style-name="P13"><text:span text:style-name="T5">Obs1: Caso seja marcado “SIM” nos parâmetros da consulta </text:span><text:span text:style-name="T6">o combobox </text:span><text:span text:style-name="T7">“Após 45 dias úteis de iniciada a execução” </text:span><text:span text:style-name="T6">a consulta só retornará os processos que na coluna “Dias (Úteis) sem Reg. BNDT” sejam superiores a 45 dias úteis. </text:span></text:p>
      <text:p text:style-name="P18"/>
      <text:p text:style-name="P13"><text:span text:style-name="T6">Obs2: Caso nos parâmetros da consulta o combobox <text:s/></text:span><text:span text:style-name="T7">“Listar processos arquivados definitivamente?”</text:span><text:span text:style-name="T6"> seja marcado SIM </text:span><text:span text:style-name="T14"><text:s/>a consulta listará todos os processos que correspondam às regras existentes. Caso seja selecionada a opção NÃO, não serão listados os processos arquivados definitivamente.</text:span></text:p>
      <text:p text:style-name="P4"/>
      <text:p text:style-name="P2"><text:span text:style-name="T15">Obs3: Caso nos parâmetros da consulta o combobox <text:s/></text:span><text:span text:style-name="T17">“Listar processos com Órgão Público?”</text:span><text:span text:style-name="T15"> seja marcado SIM <text:s/>a consulta listará todos os processos que correspondam às regras existentes. Caso seja selecionada a opção NÃO, não serão listados os processos que possuam entes públicos no polo passivo, </text:span><text:soft-page-break/><text:span text:style-name="T15">bem como os Correios, Ebesehr, Cagepa.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0">Nome</text:p>
          </table:table-cell>
          <table:table-cell table:style-name="Table2.A1" office:value-type="string">
            <text:p text:style-name="P30">Tabela/Campo</text:p>
          </table:table-cell>
          <table:table-cell table:style-name="Table2.C1" office:value-type="string">
            <text:p text:style-name="P30">Descrição</text:p>
          </table:table-cell>
        </table:table-row>
        <table:table-row table:style-name="Table2.1">
          <table:table-cell table:style-name="Table2.A1" office:value-type="string">
            <text:p text:style-name="P12">Detalhes do processo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2">Link de acesso aos detalhes do processo no PJe</text:p>
          </table:table-cell>
        </table:table-row>
        <table:table-row table:style-name="Table2.1">
          <table:table-cell table:style-name="Table2.A1" office:value-type="string">
            <text:p text:style-name="P11">Processo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>Número do Processo </text:p>
          </table:table-cell>
        </table:table-row>
        <table:table-row table:style-name="Table2.1">
          <table:table-cell table:style-name="Table2.A1" office:value-type="string">
            <text:p text:style-name="P9">Classe Processual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Incluir a sigla da classe processual, conforme cadastro no PJe</text:p>
          </table:table-cell>
        </table:table-row>
        <table:table-row table:style-name="Table2.1">
          <table:table-cell table:style-name="Table2.A1" office:value-type="string">
            <text:p text:style-name="P2">Link da tarefa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>Link de acesso a tarefa</text:p>
          </table:table-cell>
        </table:table-row>
        <table:table-row table:style-name="Table2.1">
          <table:table-cell table:style-name="Table2.A1" office:value-type="string">
            <text:p text:style-name="P9">Tarefa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Tarefa atual do Processo</text:p>
          </table:table-cell>
        </table:table-row>
        <table:table-row table:style-name="Table2.1">
          <table:table-cell table:style-name="Table2.A1" office:value-type="string">
            <text:p text:style-name="P10">Vara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>Sigla da Órgão Julgador (ex.: 5ª VTJP)</text:p>
          </table:table-cell>
        </table:table-row>
        <table:table-row table:style-name="Table2.1">
          <table:table-cell table:style-name="Table2.A1" office:value-type="string">
            <text:p text:style-name="P9">Chip <text:s/>- Acordo Homologado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Caso conste no processo o CHIP “ACORDO HOMOLOGADO”, deverá neste campo aparecer a informação “ACORDO HOMOLOGADO”, caso contrário o campo ficará em branco</text:p>
          </table:table-cell>
        </table:table-row>
        <table:table-row table:style-name="Table2.1">
          <table:table-cell table:style-name="Table2.A1" office:value-type="string">
            <text:p text:style-name="P11">Data de início da execução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>Data do movimento de iniciada a execução caso contrário deixar em branco.</text:p>
          </table:table-cell>
        </table:table-row>
        <table:table-row table:style-name="Table2.1">
          <table:table-cell table:style-name="Table2.A1" office:value-type="string">
            <text:p text:style-name="P11">Movimentação 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3">Verificar se existe no processo o movimento:</text:p>
            <text:p text:style-name="P2"><text:bookmark text:name="3dy6vkm"/></text:p>
            <text:p text:style-name="P2"><text:span text:style-name="T31">Determinada a inclusão de dados de (Parte) </text:span><text:bookmark text:name="1t3h5sf"/><text:span text:style-name="T31">no BNDT </text:span></text:p>
            <text:p text:style-name="P3"/>
            <text:p text:style-name="P3">Caso exista, constar o movimento, caso contrário deixar em branco.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1">Data da determinação para inclusão - BNDT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3">Caso exista o movimento informar a data de lançamento</text:p>
          </table:table-cell>
        </table:table-row>
        <table:table-row table:style-name="Table2.1">
          <table:table-cell table:style-name="Table2.A1" office:value-type="string">
            <text:p text:style-name="P11">Dias (Úteis) sem Reg. BNDT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>Serão contabilizados os dias úteis desde a data de início da execução até a data final de consulta informada nos parâmetros;</text:p>
            <text:p text:style-name="P11"/>
            <text:p text:style-name="P9"><text:span text:style-name="T21">Caso não exista a movimentação de iniciada a execução, </text:span><text:span text:style-name="T31">exista</text:span><text:span text:style-name="T21"> a determinação de inclusão de dados de (parte) no BNDT, contabiliza</text:span><text:span text:style-name="T31">r</text:span><text:span text:style-name="T21"> os dias úteis desde a data de início desta </text:span><text:soft-page-break/><text:span text:style-name="T21">movimentação até a data final de consulta informada nos parâmetros.</text:span></text:p>
            <text:p text:style-name="P12"/>
            <text:p text:style-name="P6"><text:span text:style-name="T4">caso seja marcado nos parâmetros da consulta </text:span><text:span text:style-name="T8">o combobox “Após 45 dias úteis de iniciada a execução” a consulta só retornará os processos que nesta coluna “Dias (Úteis) sem Reg. BNDT” sejam superiores a 45 dias úteis.</text:span></text:p>
          </table:table-cell>
        </table:table-row>
      </table:table>
      <text:list xml:id="list103657763547485" text:continue-numbering="true" text:style-name="WWNum3">
        <text:list-item>
          <text:p text:style-name="P28">4. Regras de Negócio</text:p>
        </text:list-item>
      </text:list>
      <text:p text:style-name="P20"/>
      <text:list xml:id="list1153856675" text:style-name="WWNum4">
        <text:list-item>
          <text:p text:style-name="P43"><text:span text:style-name="T9">RN0</text:span><text:span text:style-name="T16">1</text:span><text:span text:style-name="T9">: </text:span><text:span text:style-name="T10">Os processos devem estar na fase de execução com o movimento “Iniciada a Execução” dentro do período de apuração ou em qualquer fase com o movimento de Determinada a inclusão de dados de (Parte) no BNDT;</text:span></text:p>
        </text:list-item>
      </text:list>
      <text:p text:style-name="P22"/>
      <text:list xml:id="list103657545053564" text:continue-numbering="true" text:style-name="WWNum4">
        <text:list-item>
          <text:p text:style-name="P44"><text:span text:style-name="T16">RN02: </text:span><text:span text:style-name="T18">Os processos não devem ter</text:span><text:span text:style-name="T16"> </text:span><text:span text:style-name="T18">o movimento de “Registrada a inclusão de dados no BNDT” após a data de movimentação de iniciada a execução ou da movimentação de determinada a inclusão de dados de (Parte) no BNDT <text:s/>. </text:span></text:p>
          <text:list>
            <text:list-header>
              <text:p text:style-name="P56"><text:span text:style-name="T24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><text:bookmark text:name="docs-internal-guid-86555dff-7fff-ac23-1611-2b8905c8ad64"/><text:span text:style-name="T29">RN02.1</text:span><text:span text:style-name="T27">: Quando existir uma movimentação de determinada a </text:span><text:span text:style-name="T28">inclusão</text:span><text:span text:style-name="T30"> </text:span><text:span text:style-name="T27">de dados de (Parte) no BNDT, a consulta deve verificar se a parte já está cadastrada no BNDT, caso esteja com a inclusão ativa, desconsiderar a determinação equivocada; 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0"/>
      <text:list xml:id="list103659463506758" text:continue-numbering="true" text:style-name="WWNum4">
        <text:list-item>
          <text:p text:style-name="P45">RN03: <text:s/>Na coluna MOVIMENTAÇÃO: Verificar se existe no processo o movimento:</text:p>
          <text:list>
            <text:list-item>
              <text:p text:style-name="P48">Determinada a inclusão de dados de (Parte) no BNDT </text:p>
            </text:list-item>
            <text:list-item>
              <text:p text:style-name="P50">Caso exista, constar o movimento com a data de lançamento, caso contrário deixar em branco </text:p>
            </text:list-item>
          </text:list>
        </text:list-item>
      </text:list>
      <text:p text:style-name="P19"/>
      <text:list xml:id="list103659326153523" text:continue-numbering="true" text:style-name="WWNum4">
        <text:list-item>
          <text:p text:style-name="P45">RN04: <text:s/>Caso nos parâmetros de entrada seja marcado o combobox “Após 45 dias úteis de iniciada a execução” <text:s/>a consulta só retornará os processos que na coluna “Dias (Úteis) sem Reg. BNDT” sejam superior a 45 dias úteis.</text:p>
        </text:list-item>
      </text:list>
      <text:p text:style-name="P21"/>
      <text:list xml:id="list103657891098015" text:continue-numbering="true" text:style-name="WWNum4">
        <text:list-item>
          <text:p text:style-name="P46">RN05 :Caso nos parâmetros da consulta o combobox <text:s/>“Listar processos arquivados definitivamente?” seja marcado SIM a consulta listará todos os processos que correspondam às regras existentes. Caso seja selecionada a opção NÃO, não serão listados os processos arquivados definitivamente.</text:p>
        </text:list-item>
        <text:list-item>
          <text:p text:style-name="P46"><text:s/></text:p>
        </text:list-item>
      </text:list>
      <text:p text:style-name="P21">São considerados arquivados definitivamente os processos que:</text:p>
      <text:p text:style-name="P21"/>
      <text:list xml:id="list103658252532226" text:continue-numbering="true" text:style-name="WWNum4">
        <text:list-item>
          <text:list>
            <text:list-item>
              <text:p text:style-name="P49"><text:span text:style-name="T16">Estejam na tarefa </text:span><text:span text:style-name="T14">Arquivo definitivo </text:span></text:p>
            </text:list-item>
            <text:list-item>
              <text:p text:style-name="P51">Estejam na tarefa Arquivo com o chip “Arquivado definitivamente” </text:p>
            </text:list-item>
          </text:list>
        </text:list-item>
      </text:list>
      <text:p text:style-name="P16"/>
      <text:p text:style-name="P24"/>
      <text:p text:style-name="P23"><text:span text:style-name="T16">RN06: </text:span><text:span text:style-name="T14">Não devem ser listados os processos das Classes:</text:span></text:p>
      <text:p text:style-name="P25"/>
      <text:list xml:id="list2726570644" text:style-name="WWNum2">
        <text:list-item>
          <text:p text:style-name="P54"><text:s/>“Carta Precatória” </text:p>
        </text:list-item>
        <text:list-item>
          <text:p text:style-name="P54"><text:s/>157 - Cumprimento provisório de sentença;</text:p>
        </text:list-item>
        <text:list-item>
          <text:p text:style-name="P55"><text:soft-page-break/>994-Execução Provisória em Autos Suplementares (ExProvAS)</text:p>
        </text:list-item>
      </text:list>
      <text:p text:style-name="P26"/>
      <text:list xml:id="list103658430472653" text:continue-list="list103657763547485" text:style-name="WWNum3">
        <text:list-item>
          <text:p text:style-name="P39"/>
        </text:list-item>
        <text:list-item>
          <text:p text:style-name="P41">RN07 : Caso nos parâmetros da consulta o combobox <text:s/>“Listar processos com Órgão Público?” seja marcado SIM <text:s/>a consulta listará todos os processos que correspondam às regras existentes. Caso seja selecionada a opção NÃO, não serão listados os processos que possuam entes públicos no polo passivo, bem como os Correios, Ebesehr, Cagepa.<text:line-break/><text:line-break/>RN08 : Caso nos parâmetros da consulta o combobox <text:s/>“Listar processos ”Aguardando apreciação de instância Superior ?” seja marcado SIM <text:s/>a consulta listará todos os processos que correspondam às regras existentes. Caso seja selecionada a opção NÃO, não serão listados os processos que na data da consulta estiverem na tarefa “Aguardando apreciação de instância superior”.</text:p>
        </text:list-item>
        <text:list-item>
          <text:p text:style-name="P40"/>
        </text:list-item>
      </text:list>
      <text:p text:style-name="P5"/>
      <text:list xml:id="list103659634613145" text:continue-numbering="true" text:style-name="WWNum3">
        <text:list-item>
          <text:p text:style-name="P28">5. Menu</text:p>
        </text:list-item>
      </text:list>
      <text:list xml:id="list1246568152" text:style-name="WWNum1">
        <text:list-item>
          <text:p text:style-name="P47">Vara <text:s/>→ Processos Pendentes - BNDT -Exec (VA22)</text:p>
        </text:list-item>
      </text:list>
      <text:list xml:id="list103657804102707" text:continue-list="list103659634613145" text:style-name="WWNum3">
        <text:list-item>
          <text:p text:style-name="P28">6. Perfis</text:p>
        </text:list-item>
      </text:list>
      <text:p text:style-name="P53">• SERVIDOR 1º GRAU</text:p>
      <text:p text:style-name="P53">• MAGISTRADO 1º GRAU</text:p>
      <text:p text:style-name="P53">• ASSISTENTE 1º GRAU</text:p>
      <text:p text:style-name="P53">• DIRETOR DE VARA</text:p>
      <text:p text:style-name="P53">• ASSESS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1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4-05-08T10:36:57.376000000</dc:date>
    <meta:editing-duration>PT2M15S</meta:editing-duration>
    <meta:editing-cycles>1</meta:editing-cycles>
    <meta:document-statistic meta:table-count="2" meta:image-count="0" meta:object-count="0" meta:page-count="5" meta:paragraph-count="95" meta:word-count="1200" meta:character-count="7422" meta:non-whitespace-character-count="6276"/>
  </office:meta>
</office:document-meta>
</file>