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cb52b"/>
    </style:style>
    <style:style style:name="P3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paragraph-rsid="003cb52b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bold" officeooo:paragraph-rsid="00231908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3190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231908" fo:background-color="transparen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etter-spacing="normal" fo:font-style="italic" fo:font-weight="bold" officeooo:paragraph-rsid="00231908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officeooo:paragraph-rsid="00227e07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rsid="003cb52b" officeooo:paragraph-rsid="003cb52b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officeooo:rsid="003e7320" officeooo:paragraph-rsid="003e7320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officeooo:rsid="004327cf" officeooo:paragraph-rsid="004327cf" fo:background-color="transparen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officeooo:paragraph-rsid="00227e07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Times New Roman" fo:font-size="12pt" fo:letter-spacing="normal" fo:font-style="italic" fo:font-weight="bold" officeooo:paragraph-rsid="002a896f" fo:background-color="transparent" style:font-size-asian="12pt" style:font-weight-asian="bold" style:font-size-complex="12pt" style:font-weight-complex="bold"/>
    </style:style>
    <style:style style:name="P21" style:family="paragraph" style:parent-style-name="Title">
      <style:paragraph-properties fo:text-align="center" style:justify-single-word="false"/>
      <style:text-properties fo:color="#000000" fo:font-size="24pt" fo:letter-spacing="normal" fo:font-style="normal" fo:font-weight="bold" officeooo:rsid="002c566a" style:font-size-asian="24pt" style:font-style-asian="normal" style:font-weight-asian="bold" style:font-size-complex="24pt" style:font-style-complex="normal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3e7320"/>
    </style:style>
    <style:style style:name="P24" style:family="paragraph" style:parent-style-name="Standard" style:list-style-name="L3">
      <style:paragraph-properties fo:text-align="justify" style:justify-single-word="false"/>
      <style:text-properties officeooo:paragraph-rsid="002c7514"/>
    </style:style>
    <style:style style:name="P25" style:family="paragraph" style:parent-style-name="Standard">
      <style:paragraph-properties fo:text-align="justify" style:justify-single-word="false"/>
      <style:text-properties officeooo:paragraph-rsid="00438f17"/>
    </style:style>
    <style:style style:name="P26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27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Text_20_body" style:list-style-name="L4">
      <style:paragraph-properties fo:text-align="justify" style:justify-single-word="false"/>
      <style:text-properties fo:font-weight="normal" officeooo:rsid="00231908" style:font-weight-asian="normal" style:font-weight-complex="normal"/>
    </style:style>
    <style:style style:name="P29" style:family="paragraph" style:parent-style-name="Text_20_body" style:list-style-name="L4">
      <style:paragraph-properties fo:text-align="justify" style:justify-single-word="false"/>
      <style:text-properties fo:font-weight="normal" officeooo:rsid="00231908" officeooo:paragraph-rsid="00333a0a" style:font-weight-asian="normal" style:font-weight-complex="normal"/>
    </style:style>
    <style:style style:name="T1" style:family="text">
      <style:text-properties fo:color="#000000" style:font-name="Times New Roman" fo:font-size="12pt" fo:letter-spacing="normal" fo:font-style="italic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normal" fo:font-style="italic" fo:font-weight="normal" officeooo:rsid="002c7514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normal" fo:font-style="italic" fo:font-weight="normal" officeooo:rsid="00316439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normal" fo:font-style="italic" fo:font-weight="normal" officeooo:rsid="003cb52b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normal" fo:font-style="italic" fo:font-weight="normal" officeooo:rsid="004327cf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normal" fo:background-color="transparent" loext:char-shading-value="0" style:font-size-asian="12pt" style:font-size-complex="12pt"/>
    </style:style>
    <style:style style:name="T7" style:family="text">
      <style:text-properties fo:color="#000000" style:font-name="Times New Roman" fo:font-size="12pt" fo:letter-spacing="normal" fo:font-style="normal" fo:font-weight="normal" officeooo:rsid="003cb5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etter-spacing="normal" fo:font-style="normal" fo:font-weight="normal" officeooo:rsid="00438f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letter-spacing="normal" fo:background-color="transparent" loext:char-shading-value="0"/>
    </style:style>
    <style:style style:name="T10" style:family="text">
      <style:text-properties fo:color="#000000" style:font-name="Times New Roman" fo:letter-spacing="normal" officeooo:rsid="0039226c" fo:background-color="transparent" loext:char-shading-value="0"/>
    </style:style>
    <style:style style:name="T11" style:family="text">
      <style:text-properties fo:color="#000000" style:font-name="Times New Roman" fo:letter-spacing="normal" officeooo:rsid="003cb52b" fo:background-color="transparent" loext:char-shading-value="0"/>
    </style:style>
    <style:style style:name="T12" style:family="text">
      <style:text-properties fo:color="#000000" fo:letter-spacing="normal" fo:background-color="transparent" loext:char-shading-value="0"/>
    </style:style>
    <style:style style:name="T13" style:family="text">
      <style:text-properties fo:color="#000000" style:font-name="Cambria" fo:font-size="12pt" fo:letter-spacing="normal" fo:font-style="normal" fo:font-weight="normal" officeooo:rsid="003cb5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Cambria" fo:font-size="12pt" fo:letter-spacing="normal" fo:font-style="normal" fo:font-weight="normal" officeooo:rsid="003922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Cambria" fo:font-size="12pt" fo:letter-spacing="normal" fo:font-style="normal" fo:font-weight="normal" officeooo:rsid="00438f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231908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c7514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39226c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3cb52b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438f17" fo:background-color="transparent" loext:char-shading-value="0" style:font-weight-asian="normal" style:font-weight-complex="normal"/>
    </style:style>
    <style:style style:name="T25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Cambria" fo:font-size="11pt" fo:font-weight="normal" officeooo:rsid="003e7320" style:font-size-asian="11pt" style:font-weight-asian="normal" style:font-size-complex="11pt" style:font-weight-complex="normal"/>
    </style:style>
    <style:style style:name="T28" style:family="text">
      <style:text-properties style:font-name="Cambria" fo:font-size="11pt" fo:font-weight="normal" officeooo:rsid="003f19e2" style:font-size-asian="11pt" style:font-weight-asian="normal" style:font-size-complex="11pt" style:font-weight-complex="normal"/>
    </style:style>
    <style:style style:name="T29" style:family="text">
      <style:text-properties style:font-name="Cambria" fo:font-size="11pt" fo:font-weight="normal" officeooo:rsid="00333a0a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Cambria" fo:font-size="11pt" fo:font-weight="normal" officeooo:rsid="003cb52b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Cambria" fo:font-size="11pt" fo:font-weight="normal" officeooo:rsid="003f19e2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Cambria" fo:font-size="11pt" fo:font-weight="normal" officeooo:rsid="00411230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Cambria" fo:font-size="12pt" fo:font-weight="normal" officeooo:rsid="003cb52b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mbria" fo:font-size="12pt" fo:font-weight="normal" officeooo:rsid="003e7320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3cb52b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officeooo:rsid="004327cf"/>
    </style:style>
    <style:style style:name="T38" style:family="text">
      <style:text-properties officeooo:rsid="00438f1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latório <text:span text:style-name="T38">d</text:span>e <text:span text:style-name="T37">Atividade </text:span>por <text:span text:style-name="T38">processo</text:span> </text:p>
      <text:p text:style-name="P18"/>
      <text:h text:style-name="P27" text:outline-level="1">1. Descrição</text:h>
      <text:p text:style-name="P19"/>
      <text:p text:style-name="P2"><text:span text:style-name="T16">O que fará?</text:span><text:span text:style-name="T18"> Listará </text:span><text:span text:style-name="T22">o h</text:span><text:span text:style-name="T19">istórico </text:span><text:span text:style-name="T24">de atividades </text:span><text:span text:style-name="T22">de determinado processo</text:span><text:span text:style-name="T19">, </text:span><text:span text:style-name="T23">com a identificação do s</text:span><text:span text:style-name="T19">ervidor </text:span><text:span text:style-name="T23">que a realizou </text:span><text:span text:style-name="T7">(OBS: Serão informad</text:span><text:span text:style-name="T8">as as atividades de movimentação processual, inclusão de documentos, alteração de documentos e marcação de audiência)</text:span><text:span text:style-name="T7">.</text:span></text:p>
      <text:p text:style-name="P7"/>
      <text:p text:style-name="P25"><text:span text:style-name="T16">Objetivo:</text:span><text:span text:style-name="T18"> </text:span><text:span text:style-name="T19">Visa permitir aferir </text:span><text:span text:style-name="T14">o h</text:span><text:span text:style-name="T13">istórico </text:span><text:span text:style-name="T15">de atividades </text:span><text:span text:style-name="T14">de determinado processo</text:span><text:span text:style-name="T13">, com a identificação do servidor que a realizou </text:span><text:span text:style-name="T7">(OBS: Serão informad</text:span><text:span text:style-name="T8">as as atividades de movimentação processual, inclusão de documentos, alteração de documentos e marcação de audiência)</text:span><text:span text:style-name="T7">.</text:span></text:p>
      <text:p text:style-name="P8"/>
      <text:p text:style-name="P25"><text:span text:style-name="T17">Contexto: </text:span><text:span text:style-name="T19">Trata-se de </text:span><text:span text:style-name="T20">um novo relatório</text:span><text:span text:style-name="T19"> </text:span><text:span text:style-name="T20">d</text:span><text:span text:style-name="T19">o SAOPJE, menu </text:span><text:span text:style-name="T21">Vara</text:span><text:span text:style-name="T35"> → </text:span><text:span text:style-name="T36">Histórico de </text:span><text:span text:style-name="T5">Atividade do processo</text:span><text:span text:style-name="T35">, </text:span><text:span text:style-name="T19">resultante da necessidade de aferir </text:span><text:span text:style-name="T14">o h</text:span><text:span text:style-name="T13">istórico </text:span><text:span text:style-name="T15">de atividades </text:span><text:span text:style-name="T14">de determinado processo</text:span><text:span text:style-name="T13">, com a identificação do servidor que a realizou </text:span><text:span text:style-name="T7">(OBS: Serão informad</text:span><text:span text:style-name="T8">as as atividades de movimentação processual, inclusão de documentos, alteração de documentos e marcação de audiência)</text:span><text:span text:style-name="T7">.</text:span></text:p>
      <text:h text:style-name="P27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>Campo</text:p>
          </table:table-cell>
          <table:table-cell table:style-name="Table1.A1" office:value-type="string">
            <text:p text:style-name="P10">Componente</text:p>
          </table:table-cell>
          <table:table-cell table:style-name="Table1.C1" office:value-type="string">
            <text:p text:style-name="P10">Descrição</text:p>
          </table:table-cell>
        </table:table-row>
        <table:table-row>
          <table:table-cell table:style-name="Table1.A2" office:value-type="string">
            <text:p text:style-name="P13">Processo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Número do processo</text:p>
          </table:table-cell>
        </table:table-row>
      </table:table>
      <text:p text:style-name="P1"/>
      <text:h text:style-name="P27" text:outline-level="1">3. Colunas</text:h>
      <text:p text:style-name="P20">Histórico de <text:span text:style-name="T37">atividade do processo</text:span></text:p>
      <text:p text:style-name="P9"/>
      <text:p text:style-name="P5">Glossário: </text:p>
      <text:p text:style-name="P6"/>
      <text:p text:style-name="P4"><text:span text:style-name="T6">Lista </text:span><text:span text:style-name="T10">o h</text:span><text:span text:style-name="T9">istórico </text:span><text:span text:style-name="T10">de determinado processo </text:span><text:span text:style-name="T11">em relação a</text:span><text:span text:style-name="T9">os </text:span><text:span text:style-name="T11">seus </text:span><text:span text:style-name="T9">andamentos, </text:span><text:span text:style-name="T11">com a identificação do s</text:span><text:span text:style-name="T9">ervidor </text:span><text:span text:style-name="T11">que a realizou (OBS: Serão informados os usuários apenas nos andamentos em que o sistema armazena essa informação)</text:span><text:span text:style-name="T12">. </text:span></text:p>
      <text:p text:style-name="P19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0">Nome</text:p>
          </table:table-cell>
          <table:table-cell table:style-name="Table2.A1" office:value-type="string">
            <text:p text:style-name="P10">Tabela/Campo</text:p>
          </table:table-cell>
          <table:table-cell table:style-name="Table2.C1" office:value-type="string">
            <text:p text:style-name="P10">Descrição</text:p>
          </table:table-cell>
        </table:table-row>
        <table:table-row>
          <table:table-cell table:style-name="Table2.A2" office:value-type="string">
            <text:p text:style-name="P12">Process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7">Número do Processo (link para tarefa)</text:p>
          </table:table-cell>
        </table:table-row>
        <table:table-row>
          <table:table-cell table:style-name="Table2.A2" office:value-type="string">
            <text:p text:style-name="P12">Vara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7">Sigla da Órgão Julgador (ex.: 5ª VTJP)</text:p>
          </table:table-cell>
        </table:table-row>
        <table:table-row>
          <table:table-cell table:style-name="Table2.A2" office:value-type="string">
            <text:p text:style-name="P15">Atividade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5">Atividade realizada</text:p>
          </table:table-cell>
        </table:table-row>
        <table:table-row>
          <table:table-cell table:style-name="Table2.A2" office:value-type="string">
            <text:p text:style-name="P15">Descriçã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5">Descrição da atividade</text:p>
          </table:table-cell>
        </table:table-row>
        <table:table-row>
          <table:table-cell table:style-name="Table2.A2" office:value-type="string">
            <text:p text:style-name="P14">Data e horári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4">Data e horário do término da tarefa ou do lançamento do <text:soft-page-break/>movimento</text:p>
          </table:table-cell>
        </table:table-row>
        <table:table-row>
          <table:table-cell table:style-name="Table2.A2" office:value-type="string">
            <text:p text:style-name="P14">Servidor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4">Servidor que finalizou a <text:span text:style-name="T37">atividade</text:span></text:p>
          </table:table-cell>
        </table:table-row>
      </table:table>
      <text:h text:style-name="P27" text:outline-level="1">4. Regras de Negócio</text:h>
      <text:list xml:id="list964731089" text:style-name="L1">
        <text:list-header>
          <text:p text:style-name="P22"/>
        </text:list-header>
      </text:list>
      <text:p text:style-name="P3"/>
      <text:list xml:id="list1915955817" text:style-name="L2">
        <text:list-item>
          <text:p text:style-name="P23"><text:span text:style-name="T25">RN01:</text:span><text:span text:style-name="T26"> Após</text:span><text:span text:style-name="T28"> a consulta de determinado processo, serão</text:span><text:span text:style-name="T27"> listado</text:span><text:span text:style-name="T28">s</text:span><text:span text:style-name="T27"> todo o h</text:span><text:span text:style-name="T33">istórico de andamento</text:span><text:span text:style-name="T3"> </text:span><text:span text:style-name="T4">Processual </text:span><text:span text:style-name="T34">guardada pelo sistema</text:span><text:span text:style-name="T29">, </text:span><text:span text:style-name="T30">com a identificação do s</text:span><text:span text:style-name="T29">ervidor </text:span><text:span text:style-name="T30">que a realizou, </text:span><text:span text:style-name="T31">sempre que o sistema guarde esta informação, caso contrário, apareça a </text:span><text:span text:style-name="T32">informação</text:span><text:span text:style-name="T31"> “</text:span><text:span text:style-name="T32">SISTEMA” </text:span><text:span text:style-name="T31">se o andamento foi realizado pelo sistema ou “SEM INFORMAÇÃO” </text:span><text:span text:style-name="T32">se a tarefa não guardar a informação de qual usuário efetuo.</text:span><text:span text:style-name="T13"> </text:span></text:p>
          <text:list>
            <text:list-header>
              <text:p text:style-name="P26"/>
            </text:list-header>
          </text:list>
        </text:list-item>
      </text:list>
      <text:h text:style-name="P27" text:outline-level="1">5. Menu</text:h>
      <text:list xml:id="list1761848604" text:style-name="L3">
        <text:list-item>
          <text:p text:style-name="P24"><text:span text:style-name="T2">Vara</text:span><text:span text:style-name="T1"> → </text:span><text:span text:style-name="T3">Histórico de </text:span><text:span text:style-name="T5">atividade do processo</text:span></text:p>
        </text:list-item>
      </text:list>
      <text:h text:style-name="P27" text:outline-level="1">6. Perfis</text:h>
      <text:list xml:id="list2436138975" text:style-name="L4">
        <text:list-header>
          <text:p text:style-name="P28">• CORREGEDORIA </text:p>
          <text:p text:style-name="P29">• SERVIDOR 1º GRAU</text:p>
          <text:p text:style-name="P29">• MAGISTRADO 1º GRAU</text:p>
          <text:p text:style-name="P29">• DIRETOR DE VARA</text:p>
        </text:list-header>
      </text:list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4-19T08:36:36.32</meta:creation-date>
    <dc:date>2019-03-25T11:34:32.364000000</dc:date>
    <meta:editing-duration>PT4H51M44S</meta:editing-duration>
    <meta:editing-cycles>20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0" meta:word-count="328" meta:character-count="2117" meta:non-whitespace-character-count="1830"/>
  </office:meta>
</office:document-meta>
</file>