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background-color="#ffff00"/>
    </style:style>
    <style:style style:name="P8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9" style:family="paragraph" style:parent-style-name="Table_20_Contents">
      <style:paragraph-properties fo:text-align="justify" style:justify-single-word="false"/>
      <style:text-properties officeooo:rsid="001bb6a8" fo:background-color="transparent"/>
    </style:style>
    <style:style style:name="P10" style:family="paragraph" style:parent-style-name="Table_20_Contents">
      <style:paragraph-properties fo:text-align="justify" style:justify-single-word="false"/>
      <style:text-properties officeooo:rsid="001bb6a8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itle">
      <style:paragraph-properties fo:text-align="center" style:justify-single-word="false"/>
    </style:style>
    <style:style style:name="P13" style:family="paragraph" style:parent-style-name="Text_20_body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Text_20_body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Heading_20_1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2">
      <style:text-properties style:font-name="Cambria" fo:font-size="11pt" fo:font-weight="normal" officeooo:rsid="0021951e" officeooo:paragraph-rsid="0021951e" style:font-size-asian="11pt" style:font-weight-asian="normal" style:font-size-complex="11pt" style:font-weight-complex="normal"/>
    </style:style>
    <style:style style:name="P18" style:family="paragraph" style:parent-style-name="Standard" style:list-style-name="L2"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3245" style:font-weight-asian="normal" style:font-weight-complex="normal"/>
    </style:style>
    <style:style style:name="T3" style:family="text">
      <style:text-properties fo:font-weight="normal" officeooo:rsid="001f8714" style:font-weight-asian="normal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ambria" fo:font-weight="normal" style:font-weight-asian="normal" style:font-weight-complex="normal"/>
    </style:style>
    <style:style style:name="T6" style:family="text">
      <style:text-properties style:font-name="Cambria" fo:font-weight="normal" officeooo:rsid="0021951e" style:font-weight-asian="normal" style:font-weight-complex="normal"/>
    </style:style>
    <style:style style:name="T7" style:family="text">
      <style:text-properties style:font-name="Cambria" fo:font-weight="normal" officeooo:rsid="00301f59" style:font-weight-asian="normal" style:font-weight-complex="normal"/>
    </style:style>
    <style:style style:name="T8" style:family="text">
      <style:text-properties style:font-name="Cambria" fo:font-weight="normal" fo:background-color="transparent" loext:char-shading-value="0" style:font-weight-asian="normal" style:font-weight-complex="normal"/>
    </style:style>
    <style:style style:name="T9" style:family="text">
      <style:text-properties style:font-name="Cambria" fo:font-weight="normal" officeooo:rsid="001167e5" fo:background-color="transparent" loext:char-shading-value="0" style:font-weight-asian="normal" style:font-weight-complex="normal"/>
    </style:style>
    <style:style style:name="T10" style:family="text">
      <style:text-properties style:font-name="Cambria" fo:font-weight="normal" officeooo:rsid="0021951e" fo:background-color="transparent" loext:char-shading-value="0" style:font-weight-asian="normal" style:font-weight-complex="normal"/>
    </style:style>
    <style:style style:name="T11" style:family="text">
      <style:text-properties style:font-name="Cambria" fo:font-weight="normal" officeooo:rsid="0022e588" fo:background-color="transparent" loext:char-shading-value="0" style:font-weight-asian="normal" style:font-weight-complex="normal"/>
    </style:style>
    <style:style style:name="T12" style:family="text">
      <style:text-properties officeooo:rsid="0010a5aa"/>
    </style:style>
    <style:style style:name="T13" style:family="text">
      <style:text-properties officeooo:rsid="0016154f"/>
    </style:style>
    <style:style style:name="T14" style:family="text">
      <style:text-properties officeooo:rsid="001b7a7d"/>
    </style:style>
    <style:style style:name="T15" style:family="text">
      <style:text-properties officeooo:rsid="001f8714"/>
    </style:style>
    <style:style style:name="T16" style:family="text">
      <style:text-properties officeooo:rsid="0023d61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Relação <text:span text:style-name="T12">de processos por município do autor</text:span></text:p>
      <text:p text:style-name="P11"/>
      <text:h text:style-name="P15" text:outline-level="1">1. Descrição</text:h>
      <text:p text:style-name="P1"><text:span text:style-name="T4">O que fará?</text:span><text:span text:style-name="T1"> Listar </text:span><text:span text:style-name="T3">a quantidade de </text:span><text:span text:style-name="T1">processos d</text:span><text:span text:style-name="T2">istribuídos </text:span><text:span text:style-name="T3">em determinado período de tempo </text:span><text:span text:style-name="T2">para determinado órgão julgador, agrupados pelo município do endereço do autor</text:span><text:span text:style-name="T1">.</text:span></text:p>
      <text:p text:style-name="P2"/>
      <text:p text:style-name="P1"><text:span text:style-name="T4">Objetivo:</text:span> <text:span text:style-name="T15">Visa quantificar os processos distribuídos para determinado órgão julgador </text:span><text:span text:style-name="T6">agrupados pelo município informado no endereço do autor.</text:span> </text:p>
      <text:p text:style-name="P1"/>
      <text:p text:style-name="P1"><text:span text:style-name="T4">Contexto: </text:span><text:span text:style-name="T1">Trata-se de uma nova funcionalidade do SAOPJE que visa </text:span><text:span text:style-name="T8">listar a </text:span><text:span text:style-name="T10">quantidade de</text:span><text:span text:style-name="T8"> processos </text:span><text:span text:style-name="T11">distribuídos a um determinado órgão julgador </text:span><text:span text:style-name="T9">.</text:span></text:p>
      <text:p text:style-name="P2"/>
      <text:h text:style-name="P15" text:outline-level="1">2. Parâmetros</text:h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6">Campo</text:p>
          </table:table-cell>
          <table:table-cell table:style-name="Table1.A1" office:value-type="string">
            <text:p text:style-name="P6">Componente</text:p>
          </table:table-cell>
          <table:table-cell table:style-name="Table1.C1" office:value-type="string">
            <text:p text:style-name="P6">Descrição</text:p>
          </table:table-cell>
        </table:table-row>
        <table:table-row>
          <table:table-cell table:style-name="Table1.A2" office:value-type="string">
            <text:p text:style-name="P8">Órgão <text:span text:style-name="T14">Julgador</text:span> 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Município</text:p>
          </table:table-cell>
          <table:table-cell table:style-name="Table1.A2" office:value-type="string">
            <text:p text:style-name="P8"/>
          </table:table-cell>
          <table:table-cell table:style-name="Table1.C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<text:span text:style-name="T14">Período</text:span> da <text:span text:style-name="T14">Autuação</text:span></text:p>
          </table:table-cell>
          <table:table-cell table:style-name="Table1.A2" office:value-type="string">
            <text:p text:style-name="P8">Data</text:p>
          </table:table-cell>
          <table:table-cell table:style-name="Table1.C2" office:value-type="string">
            <text:p text:style-name="P7"/>
          </table:table-cell>
        </table:table-row>
      </table:table>
      <text:p text:style-name="P1"/>
      <text:h text:style-name="P15" text:outline-level="1">3. Colunas</text:h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6">Nome</text:p>
          </table:table-cell>
          <table:table-cell table:style-name="Table2.A1" office:value-type="string">
            <text:p text:style-name="P6">Tabela/Campo</text:p>
          </table:table-cell>
          <table:table-cell table:style-name="Table2.C1" office:value-type="string">
            <text:p text:style-name="P6">Descrição</text:p>
          </table:table-cell>
        </table:table-row>
        <table:table-row>
          <table:table-cell table:style-name="Table2.A2" office:value-type="string">
            <text:p text:style-name="P10">Município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9">Processos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8">Relatório Detalhado</text:p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</table:table>
      <text:h text:style-name="P15" text:outline-level="1"/>
      <text:h text:style-name="P15" text:outline-level="1">4. Regras de Negócio</text:h>
      <text:list xml:id="list264222977" text:style-name="L1">
        <text:list-header>
          <text:p text:style-name="P16"/>
        </text:list-header>
      </text:list>
      <text:list xml:id="list3662353611" text:style-name="L2">
        <text:list-item>
          <text:list>
            <text:list-item>
              <text:list>
                <text:list-item>
                  <text:p text:style-name="P17">RN01: O órgão julgador precisa ser especificado.</text:p>
                </text:list-item>
                <text:list-item>
                  <text:p text:style-name="P17">RN02: O município pode ser especificado ou escolhida a opção TODOS</text:p>
                </text:list-item>
                <text:list-item>
                  <text:p text:style-name="P17">RN03: O período da autuação é parâmetro obrigatório.</text:p>
                </text:list-item>
                <text:list-item>
                  <text:p text:style-name="P18"><text:span text:style-name="T5">RN04: Na coluna Relatório Detalhado exibir </text:span><text:span text:style-name="T7">link pa</text:span><text:span text:style-name="T5">ra </text:span><text:span text:style-name="T7">relação </text:span><text:span text:style-name="T5">dos </text:span><text:soft-page-break/><text:span text:style-name="T5">processos </text:span><text:span text:style-name="T7">autuados conforme parâmetros selecionados. </text:span></text:p>
                </text:list-item>
              </text:list>
            </text:list-item>
          </text:list>
        </text:list-item>
      </text:list>
      <text:p text:style-name="P4"/>
      <text:p text:style-name="P3"/>
      <text:h text:style-name="P15" text:outline-level="1">5. Menu</text:h>
      <text:list xml:id="list1585365427" text:style-name="L3">
        <text:list-item>
          <text:p text:style-name="P13">VARA → <text:span text:style-name="T13">PROCESSO</text:span>S POR MUNICÍPIO</text:p>
        </text:list-item>
      </text:list>
      <text:h text:style-name="P15" text:outline-level="1">6. Perfis</text:h>
      <text:list xml:id="list2559788301" text:style-name="L4">
        <text:list-item>
          <text:p text:style-name="P14"><text:span text:style-name="T16">C</text:span>orregedoria, Servidor de Vara, Magistrado 1º Grau, Diretor de Vara</text:p>
        </text:list-item>
      </text:list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1" svg:font-family="'Liberation Serif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SimSun" style:font-family-asian="SimSun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o Moura</meta:initial-creator>
    <meta:creation-date>2017-02-14T15:57:27.725000000</meta:creation-date>
    <dc:date>2018-06-26T15:26:56.882000000</dc:date>
    <meta:editing-duration>P2DT9H54M44S</meta:editing-duration>
    <meta:editing-cycles>48</meta:editing-cycles>
    <meta:generator>LibreOffice/6.0.3.2$Linux_X86_64 LibreOffice_project/00m0$Build-2</meta:generator>
    <meta:document-statistic meta:table-count="2" meta:image-count="0" meta:object-count="0" meta:page-count="2" meta:paragraph-count="29" meta:word-count="165" meta:character-count="1090" meta:non-whitespace-character-count="956"/>
  </office:meta>
</office:document-meta>
</file>