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2cm" style:rel-column-width="21826*"/>
    </style:style>
    <style:style style:name="Table2.B" style:family="table-column">
      <style:table-column-properties style:column-width="4.436cm" style:rel-column-width="17101*"/>
    </style:style>
    <style:style style:name="Table2.C" style:family="table-column">
      <style:table-column-properties style:column-width="6.902cm" style:rel-column-width="2660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2" style:family="paragraph" style:parent-style-name="Text_20_body">
      <style:paragraph-properties fo:text-align="justify" style:justify-single-word="false"/>
      <style:text-properties style:font-name="Times New Roman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5pt" style:font-size-asian="4.34999990463257pt" style:font-size-complex="5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background-color="transparen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officeooo:paragraph-rsid="002d54a9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officeooo:rsid="002d54a9" officeooo:paragraph-rsid="002d54a9"/>
    </style:style>
    <style:style style:name="P9" style:family="paragraph" style:parent-style-name="Table_20_Contents">
      <style:paragraph-properties fo:text-align="justify" style:justify-single-word="false"/>
      <style:text-properties fo:color="#000000" style:font-name="Times New Roman" fo:background-color="transparent"/>
    </style:style>
    <style:style style:name="P10" style:family="paragraph" style:parent-style-name="Standard">
      <style:text-properties fo:font-variant="normal" fo:text-transform="none" fo:color="#000000" style:font-name="Times New Roman" fo:font-size="11pt" fo:letter-spacing="normal" fo:font-style="italic" fo:font-weight="normal" officeooo:paragraph-rsid="00299963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text-properties fo:color="#000000" style:font-name="Times New Roman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paragraph-rsid="002b732c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5pt" fo:font-weight="bold" style:font-size-asian="4.34999990463257pt" style:font-weight-asian="bold" style:font-size-complex="5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2pt" style:font-size-asian="1.75pt" style:font-size-complex="2pt"/>
    </style:style>
    <style:style style:name="P20" style:family="paragraph" style:parent-style-name="Title">
      <style:paragraph-properties fo:text-align="center" style:justify-single-word="false"/>
      <style:text-properties style:font-name="Times New Roman"/>
    </style:style>
    <style:style style:name="P21" style:family="paragraph" style:parent-style-name="Text_20_body" style:list-style-name="L3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Text_20_body" style:list-style-name="L4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23" style:family="paragraph" style:parent-style-name="Text_20_body" style:list-style-name="L5"/>
    <style:style style:name="P24" style:family="paragraph" style:parent-style-name="Text_20_body" style:list-style-name="L5">
      <style:paragraph-properties fo:margin-top="0cm" fo:margin-bottom="0cm" loext:contextual-spacing="false"/>
    </style:style>
    <style:style style:name="P25" style:family="paragraph" style:parent-style-name="Text_20_body" style:list-style-name="L5">
      <style:paragraph-properties fo:margin-top="0cm" fo:margin-bottom="0cm" loext:contextual-spacing="false" fo:text-align="justify" style:justify-single-word="false"/>
      <style:text-properties officeooo:paragraph-rsid="003247d6"/>
    </style:style>
    <style:style style:name="P26" style:family="paragraph" style:parent-style-name="Heading_20_1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27" style:family="paragraph" style:parent-style-name="Heading_20_1">
      <style:paragraph-properties fo:text-align="justify" style:justify-single-word="false"/>
      <style:text-properties style:font-name="Times New Roman" fo:font-size="5pt" fo:font-weight="normal" style:font-size-asian="4.34999990463257pt" style:font-weight-asian="normal" style:font-size-complex="5pt" style:font-weight-complex="normal"/>
    </style:style>
    <style:style style:name="P28" style:family="paragraph" style:parent-style-name="Table_20_Contents">
      <style:paragraph-properties fo:text-align="justify" style:justify-single-word="false"/>
      <style:text-properties officeooo:paragraph-rsid="003247d6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 style:list-style-name="L2">
      <style:text-properties style:font-name="Times New Roman" fo:font-size="11pt" fo:font-weight="normal" officeooo:paragraph-rsid="0024fc57" style:font-size-asian="11pt" style:font-weight-asian="normal" style:font-size-complex="11pt" style:font-weight-complex="normal"/>
    </style:style>
    <style:style style:name="P31" style:family="paragraph" style:parent-style-name="Standard" style:list-style-name="L2">
      <style:text-properties style:font-name="Times New Roman" fo:font-size="11pt" style:font-size-asian="11pt" style:font-size-complex="11pt"/>
    </style:style>
    <style:style style:name="P32" style:family="paragraph" style:parent-style-name="Standard" style:list-style-name="L2">
      <style:text-properties style:font-name="Times New Roman" fo:font-size="11pt" officeooo:paragraph-rsid="0024fc57" style:font-size-asian="11pt" style:font-size-complex="11pt"/>
    </style:style>
    <style:style style:name="P33" style:family="paragraph" style:parent-style-name="Standard" style:list-style-name="L2">
      <style:text-properties style:font-name="Times New Roman" fo:font-size="11pt" officeooo:paragraph-rsid="00282ba3" style:font-size-asian="11pt" style:font-size-complex="11pt"/>
    </style:style>
    <style:style style:name="P34" style:family="paragraph" style:parent-style-name="Standard" style:list-style-name="L2">
      <style:text-properties style:font-name="Times New Roman" fo:font-size="11pt" officeooo:paragraph-rsid="0026be1d" style:font-size-asian="11pt" style:font-size-complex="11pt"/>
    </style:style>
    <style:style style:name="P35" style:family="paragraph" style:parent-style-name="Standard" style:list-style-name="L2">
      <style:text-properties style:font-name="Times New Roman"/>
    </style:style>
    <style:style style:name="P36" style:family="paragraph" style:parent-style-name="Standard" style:list-style-name="L2">
      <style:text-properties style:font-name="Times New Roman" officeooo:paragraph-rsid="0024fc57"/>
    </style:style>
    <style:style style:name="P37" style:family="paragraph" style:parent-style-name="Standard" style:list-style-name="L2">
      <style:text-properties style:font-name="Times New Roman" officeooo:paragraph-rsid="002efb12"/>
    </style:style>
    <style:style style:name="P38" style:family="paragraph" style:parent-style-name="Standard" style:list-style-name="L2">
      <style:text-properties style:font-name="Times New Roman" officeooo:paragraph-rsid="001be490"/>
    </style:style>
    <style:style style:name="P39" style:family="paragraph" style:parent-style-name="Standard" style:list-style-name="L2">
      <style:text-properties style:font-name="Times New Roman" officeooo:paragraph-rsid="0026be1d"/>
    </style:style>
    <style:style style:name="P40" style:family="paragraph" style:parent-style-name="Standard" style:list-style-name="L2">
      <style:text-properties style:font-name="Times New Roman" officeooo:paragraph-rsid="002d7ae8"/>
    </style:style>
    <style:style style:name="P41" style:family="paragraph" style:parent-style-name="Standard" style:list-style-name="L2">
      <style:paragraph-properties fo:text-align="justify" style:justify-single-word="false"/>
      <style:text-properties style:font-name="Times New Roman" officeooo:paragraph-rsid="0024fc57"/>
    </style:style>
    <style:style style:name="P42" style:family="paragraph" style:parent-style-name="Standard" style:list-style-name="L2">
      <style:text-properties fo:font-variant="normal" fo:text-transform="none" fo:color="#000000" style:font-name="Times New Roman" fo:font-size="11pt" fo:letter-spacing="normal" fo:font-style="italic" fo:font-weight="normal" style:font-size-asian="11pt" style:font-weight-asian="normal" style:font-size-complex="11pt" style:font-weight-complex="normal"/>
    </style:style>
    <style:style style:name="P43" style:family="paragraph" style:parent-style-name="Standard" style:list-style-name="L2">
      <style:text-properties fo:font-variant="normal" fo:text-transform="none" fo:color="#000000" style:font-name="Times New Roman" fo:font-size="11pt" fo:letter-spacing="normal" fo:font-style="italic" fo:font-weight="normal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Standard" style:list-style-name="L2">
      <style:text-properties fo:font-variant="normal" fo:text-transform="none" fo:color="#000000" style:font-name="Times New Roman" fo:font-size="11pt" fo:letter-spacing="normal" fo:font-style="italic" fo:font-weight="normal" officeooo:paragraph-rsid="0024fc57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Standard" style:list-style-name="L2">
      <style:text-properties fo:font-variant="normal" fo:text-transform="none" fo:color="#000000" style:font-name="Times New Roman" fo:font-size="11pt" fo:letter-spacing="normal" fo:font-style="italic" fo:font-weight="normal" officeooo:paragraph-rsid="0026be1d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Standard" style:list-style-name="L2">
      <style:text-properties fo:font-variant="normal" fo:text-transform="none" fo:color="#000000" style:font-name="Times New Roman" fo:font-size="11pt" fo:letter-spacing="normal" fo:font-style="italic" fo:font-weight="normal" officeooo:paragraph-rsid="00299963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Standard" style:list-style-name="L2">
      <style:text-properties fo:font-variant="normal" fo:text-transform="none" fo:color="#000000" style:font-name="Times New Roman" fo:font-size="11pt" fo:letter-spacing="normal" fo:font-style="italic" fo:font-weight="bold" style:font-size-asian="11pt" style:font-style-asian="normal" style:font-weight-asian="bold" style:font-size-complex="11pt" style:font-style-complex="normal" style:font-weight-complex="bold"/>
    </style:style>
    <style:style style:name="P48" style:family="paragraph" style:parent-style-name="Standard" style:list-style-name="L2"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9" style:family="paragraph" style:parent-style-name="Standard" style:list-style-name="L2">
      <style:text-properties fo:font-variant="normal" fo:text-transform="none" fo:color="#000000" style:font-name="Times New Roman" fo:font-size="11pt" fo:letter-spacing="normal" fo:font-style="normal" fo:font-weight="normal" officeooo:paragraph-rsid="0024fc57" style:font-size-asian="11pt" style:font-style-asian="normal" style:font-weight-asian="normal" style:font-size-complex="11pt" style:font-style-complex="normal" style:font-weight-complex="normal"/>
    </style:style>
    <style:style style:name="P50" style:family="paragraph" style:parent-style-name="Standard" style:list-style-name="L2">
      <style:text-properties fo:font-variant="normal" fo:text-transform="none" fo:color="#000000" style:font-name="Times New Roman" fo:font-size="11pt" fo:letter-spacing="normal" fo:font-style="normal" fo:font-weight="normal" officeooo:paragraph-rsid="0026be1d" style:font-size-asian="11pt" style:font-style-asian="normal" style:font-weight-asian="normal" style:font-size-complex="11pt" style:font-style-complex="normal" style:font-weight-complex="normal"/>
    </style:style>
    <style:style style:name="P51" style:family="paragraph" style:parent-style-name="Standard" style:list-style-name="L2">
      <style:text-properties fo:font-variant="normal" fo:text-transform="none" fo:color="#000000" style:font-name="Times New Roman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2" style:family="paragraph" style:parent-style-name="Standard" style:list-style-name="L2">
      <style:text-properties fo:color="#000000" style:font-name="Times New Roman" fo:font-size="11pt" fo:letter-spacing="normal" fo:font-style="italic" fo:font-weight="normal" style:font-size-asian="11pt" style:font-weight-asian="normal" style:font-size-complex="11pt" style:font-weight-complex="normal"/>
    </style:style>
    <style:style style:name="P53" style:family="paragraph" style:parent-style-name="Standard" style:list-style-name="L2">
      <style:text-properties fo:color="#000000" style:font-name="Times New Roman" fo:font-size="11pt" fo:letter-spacing="normal" fo:font-style="italic" fo:font-weight="normal" officeooo:paragraph-rsid="0024fc57" style:font-size-asian="11pt" style:font-weight-asian="normal" style:font-size-complex="11pt" style:font-weight-complex="normal"/>
    </style:style>
    <style:style style:name="P54" style:family="paragraph" style:parent-style-name="Standard" style:list-style-name="L2">
      <style:text-properties fo:color="#000000" style:font-name="Times New Roman" fo:font-size="11pt" fo:letter-spacing="normal" fo:font-style="italic" fo:font-weight="normal" officeooo:paragraph-rsid="002efb12" style:font-size-asian="11pt" style:font-weight-asian="normal" style:font-size-complex="11pt" style:font-weight-complex="normal"/>
    </style:style>
    <style:style style:name="P55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1pt" fo:letter-spacing="normal" fo:font-style="italic" fo:font-weight="normal" officeooo:paragraph-rsid="0024fc57" style:font-size-asian="11pt" style:font-weight-asian="normal" style:font-size-complex="11pt" style:font-weight-complex="normal"/>
    </style:style>
    <style:style style:name="P56" style:family="paragraph" style:parent-style-name="Standard" style:list-style-name="L2">
      <style:text-properties fo:color="#000000" style:font-name="Times New Roman" fo:font-size="11pt" fo:letter-spacing="normal" fo:font-style="italic" fo:font-weight="normal" style:font-size-asian="11pt" style:font-style-asian="normal" style:font-weight-asian="normal" style:font-size-complex="11pt" style:font-style-complex="normal" style:font-weight-complex="normal"/>
    </style:style>
    <style:style style:name="P57" style:family="paragraph" style:parent-style-name="Standard" style:list-style-name="L2">
      <style:text-properties fo:color="#000000" style:font-name="Times New Roman" fo:font-size="11pt" fo:letter-spacing="normal" fo:font-style="italic" fo:font-weight="normal" officeooo:paragraph-rsid="001c544f" style:font-size-asian="11pt" style:font-style-asian="normal" style:font-weight-asian="normal" style:font-size-complex="11pt" style:font-style-complex="normal" style:font-weight-complex="normal"/>
    </style:style>
    <style:style style:name="P58" style:family="paragraph" style:parent-style-name="Standard" style:list-style-name="L2">
      <style:text-properties fo:color="#000000" style:font-name="Times New Roman" fo:font-size="11pt" fo:letter-spacing="normal" fo:font-style="normal" fo:font-weight="normal" officeooo:paragraph-rsid="0024fc57" style:font-size-asian="11pt" style:font-style-asian="normal" style:font-weight-asian="normal" style:font-size-complex="11pt" style:font-style-complex="normal" style:font-weight-complex="normal"/>
    </style:style>
    <style:style style:name="P59" style:family="paragraph" style:parent-style-name="Standard" style:list-style-name="L2">
      <style:text-properties fo:color="#ef413d" style:font-name="Times New Roman" fo:font-size="11pt" fo:font-weight="normal" officeooo:paragraph-rsid="0024fc57" style:font-size-asian="11pt" style:font-weight-asian="normal" style:font-size-complex="11pt" style:font-weight-complex="normal"/>
    </style:style>
    <style:style style:name="T1" style:family="text">
      <style:text-properties fo:font-variant="normal" fo:text-transform="none" fo:color="#000000" fo:letter-spacing="normal"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fo:letter-spacing="normal" fo:font-style="normal" fo:font-weight="normal" officeooo:rsid="00180889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fo:letter-spacing="normal" fo:font-style="normal" fo:font-weight="normal" officeooo:rsid="00282ba3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color="#000000" fo:letter-spacing="normal" fo:font-style="italic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fo:letter-spacing="normal" fo:font-style="italic" fo:font-weight="normal" officeooo:rsid="001f4e4c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fo:letter-spacing="normal" fo:font-style="italic" fo:font-weight="bold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fo:color="#000000" fo:font-size="11pt" fo:letter-spacing="normal" fo:font-style="normal" fo:font-weight="normal" style:font-size-asian="11pt" style:font-weight-asian="normal" style:font-size-complex="11pt" style:font-weight-complex="normal"/>
    </style:style>
    <style:style style:name="T10" style:family="text">
      <style:text-properties fo:font-variant="normal" fo:text-transform="none" fo:color="#000000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variant="normal" fo:text-transform="none" fo:color="#000000" fo:font-size="11pt" fo:letter-spacing="normal" fo:font-style="normal" fo:font-weight="normal" officeooo:rsid="00215b81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variant="normal" fo:text-transform="none" fo:color="#000000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font-variant="normal" fo:text-transform="none" fo:color="#000000" fo:font-size="11pt" fo:letter-spacing="normal" fo:font-style="italic" fo:font-weight="normal" style:font-size-asian="11pt" style:font-weight-asian="normal" style:font-size-complex="11pt" style:font-weight-complex="normal"/>
    </style:style>
    <style:style style:name="T14" style:family="text">
      <style:text-properties fo:font-variant="normal" fo:text-transform="none" fo:color="#000000" fo:font-size="11pt" fo:letter-spacing="normal" fo:font-style="italic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variant="normal" fo:text-transform="none" fo:color="#000000" fo:font-size="11pt" fo:letter-spacing="normal" fo:font-style="italic" fo:font-weight="normal" officeooo:rsid="00215b81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font-variant="normal" fo:text-transform="none" fo:color="#000000" fo:font-size="11pt" fo:letter-spacing="normal" fo:font-style="italic" fo:font-weight="normal" officeooo:rsid="001f4e4c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font-variant="normal" fo:text-transform="none" fo:color="#000000" fo:font-size="11pt" fo:letter-spacing="normal" fo:font-style="italic" fo:font-weight="normal" officeooo:rsid="002efb12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font-variant="normal" fo:text-transform="none" fo:color="#000000" fo:font-size="11pt" fo:letter-spacing="normal" fo:font-style="italic" fo:font-weight="normal" officeooo:rsid="002feb78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variant="normal" fo:text-transform="none" fo:color="#000000" fo:font-size="11pt" fo:letter-spacing="normal" fo:font-style="italic" fo:font-weight="bold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fo:font-variant="normal" fo:text-transform="none" fo:color="#0066b3" fo:letter-spacing="normal" fo:font-style="italic" fo:font-weight="normal" officeooo:rsid="0017c47b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fo:color="#0066b3" fo:font-size="11pt" fo:letter-spacing="normal" fo:font-style="italic" fo:font-weight="normal" officeooo:rsid="0017c47b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font-variant="normal" fo:text-transform="none" fo:color="#1b75bc" fo:letter-spacing="normal" fo:font-style="italic" fo:font-weight="normal" officeooo:rsid="001f4e4c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fo:color="#1b75bc" fo:font-size="11pt" fo:letter-spacing="normal" fo:font-style="italic" fo:font-weight="normal" officeooo:rsid="001f4e4c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font-variant="normal" fo:text-transform="none" style:font-style-asian="normal" style:font-style-complex="normal"/>
    </style:style>
    <style:style style:name="T25" style:family="text">
      <style:text-properties fo:font-variant="normal" fo:text-transform="none" officeooo:rsid="0024a254" style:font-style-asian="normal" style:font-style-complex="normal"/>
    </style:style>
    <style:style style:name="T26" style:family="text">
      <style:text-properties fo:font-variant="normal" fo:text-transform="none" fo:color="#21409a" officeooo:rsid="00215b81" style:font-style-asian="normal" style:font-style-complex="normal"/>
    </style:style>
    <style:style style:name="T27" style:family="text">
      <style:text-properties fo:font-variant="normal" fo:text-transform="none" fo:color="#21409a" officeooo:rsid="001e10b9" style:font-style-asian="normal" style:font-style-complex="normal"/>
    </style:style>
    <style:style style:name="T28" style:family="text">
      <style:text-properties fo:font-variant="normal" fo:text-transform="none" fo:color="#21409a" fo:font-size="11pt" fo:letter-spacing="normal" fo:font-style="italic" fo:font-weight="normal" officeooo:rsid="00215b81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fo:font-variant="normal" fo:text-transform="none" fo:color="#21409a" fo:font-size="11pt" fo:letter-spacing="normal" fo:font-style="italic" fo:font-weight="normal" officeooo:rsid="001e10b9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font-size="24pt" fo:font-weight="bold" style:font-size-asian="24pt" style:font-weight-asian="bold" style:font-size-complex="24pt" style:font-weight-complex="bold"/>
    </style:style>
    <style:style style:name="T31" style:family="text">
      <style:text-properties fo:font-size="24pt" fo:font-weight="bold" fo:background-color="transparent" loext:char-shading-value="0" style:font-size-asian="24pt" style:font-weight-asian="bold" style:font-size-complex="24pt" style:font-weight-complex="bold"/>
    </style:style>
    <style:style style:name="T3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fo:background-color="transparent" loext:char-shading-value="0" style:font-weight-asian="normal" style:font-weight-complex="normal"/>
    </style:style>
    <style:style style:name="T35" style:family="text">
      <style:text-properties fo:background-color="transparent" loext:char-shading-value="0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color="#000000" fo:letter-spacing="normal" fo:font-style="italic"/>
    </style:style>
    <style:style style:name="T38" style:family="text">
      <style:text-properties fo:color="#000000" fo:letter-spacing="normal" fo:font-style="italic" fo:font-weight="bold" style:font-weight-asian="bold" style:font-weight-complex="bold"/>
    </style:style>
    <style:style style:name="T39" style:family="text">
      <style:text-properties fo:color="#000000" fo:letter-spacing="normal" fo:font-style="italic" fo:font-weight="bold" officeooo:rsid="00215586" style:font-weight-asian="bold" style:font-weight-complex="bold"/>
    </style:style>
    <style:style style:name="T40" style:family="text">
      <style:text-properties fo:color="#000000" fo:letter-spacing="normal" fo:font-style="italic" fo:font-weight="normal" style:font-style-asian="normal" style:font-weight-asian="normal" style:font-style-complex="normal" style:font-weight-complex="normal"/>
    </style:style>
    <style:style style:name="T41" style:family="text">
      <style:text-properties fo:color="#000000" fo:letter-spacing="normal" fo:font-style="italic" officeooo:rsid="001e10b9"/>
    </style:style>
    <style:style style:name="T42" style:family="text">
      <style:text-properties fo:color="#000000" fo:letter-spacing="normal" fo:font-style="italic" officeooo:rsid="00167b1b"/>
    </style:style>
    <style:style style:name="T43" style:family="text">
      <style:text-properties fo:color="#000000" fo:letter-spacing="normal" fo:font-style="italic" officeooo:rsid="001f4e4c"/>
    </style:style>
    <style:style style:name="T44" style:family="text">
      <style:text-properties fo:color="#000000" fo:font-size="11pt" fo:letter-spacing="normal" fo:font-style="italic" fo:font-weight="normal" style:font-size-asian="11pt" style:font-weight-asian="normal" style:font-size-complex="11pt" style:font-weight-complex="normal"/>
    </style:style>
    <style:style style:name="T45" style:family="text">
      <style:text-properties fo:color="#000000" fo:font-size="11pt" fo:letter-spacing="normal" fo:font-style="italic" fo:font-weight="normal" officeooo:rsid="00167b1b" style:font-size-asian="11pt" style:font-weight-asian="normal" style:font-size-complex="11pt" style:font-weight-complex="normal"/>
    </style:style>
    <style:style style:name="T46" style:family="text">
      <style:text-properties fo:color="#000000" fo:font-size="11pt" fo:letter-spacing="normal" fo:font-style="italic" fo:font-weight="normal" officeooo:rsid="001e10b9" style:font-size-asian="11pt" style:font-weight-asian="normal" style:font-size-complex="11pt" style:font-weight-complex="normal"/>
    </style:style>
    <style:style style:name="T47" style:family="text">
      <style:text-properties fo:color="#000000" fo:font-size="11pt" fo:letter-spacing="normal" fo:font-style="italic" fo:font-weight="normal" officeooo:rsid="002d7ae8" style:font-size-asian="11pt" style:font-weight-asian="normal" style:font-size-complex="11pt" style:font-weight-complex="normal"/>
    </style:style>
    <style:style style:name="T48" style:family="text">
      <style:text-properties fo:color="#000000" fo:font-size="11pt" fo:letter-spacing="normal" fo:font-style="italic" fo:font-weight="normal" officeooo:rsid="002efb12" style:font-size-asian="11pt" style:font-weight-asian="normal" style:font-size-complex="11pt" style:font-weight-complex="normal"/>
    </style:style>
    <style:style style:name="T49" style:family="text">
      <style:text-properties fo:color="#000000" fo:font-size="11pt" fo:letter-spacing="normal" fo:font-style="italic" fo:font-weight="normal" officeooo:rsid="002feb78" style:font-size-asian="11pt" style:font-weight-asian="normal" style:font-size-complex="11pt" style:font-weight-complex="normal"/>
    </style:style>
    <style:style style:name="T50" style:family="text">
      <style:text-properties fo:color="#000000" fo:font-size="11pt" fo:letter-spacing="normal" fo:font-style="italic" fo:font-weight="normal" style:font-size-asian="11pt" style:font-style-asian="normal" style:font-weight-asian="normal" style:font-size-complex="11pt" style:font-style-complex="normal" style:font-weight-complex="normal"/>
    </style:style>
    <style:style style:name="T51" style:family="text">
      <style:text-properties fo:color="#000000" fo:font-size="11pt" fo:letter-spacing="normal" fo:font-style="italic" fo:font-weight="normal" officeooo:rsid="0019dcdf" style:font-size-asian="11pt" style:font-style-asian="normal" style:font-weight-asian="normal" style:font-size-complex="11pt" style:font-style-complex="normal" style:font-weight-complex="normal"/>
    </style:style>
    <style:style style:name="T52" style:family="text">
      <style:text-properties fo:color="#000000" fo:font-size="11pt" fo:letter-spacing="normal" fo:font-style="italic" fo:font-weight="bold" style:font-size-asian="11pt" style:font-weight-asian="bold" style:font-size-complex="11pt" style:font-weight-complex="bold"/>
    </style:style>
    <style:style style:name="T53" style:family="text">
      <style:text-properties fo:color="#000000" fo:font-size="11pt" fo:letter-spacing="normal" fo:font-style="italic" fo:font-weight="bold" officeooo:rsid="00215586" style:font-size-asian="11pt" style:font-weight-asian="bold" style:font-size-complex="11pt" style:font-weight-complex="bold"/>
    </style:style>
    <style:style style:name="T54" style:family="text">
      <style:text-properties fo:color="#000000" fo:font-size="11pt" fo:letter-spacing="normal" fo:font-style="italic" fo:font-weight="bold" style:font-size-asian="11pt" style:font-style-asian="normal" style:font-weight-asian="bold" style:font-size-complex="11pt" style:font-style-complex="normal" style:font-weight-complex="bold"/>
    </style:style>
    <style:style style:name="T55" style:family="text">
      <style:text-properties fo:color="#000000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56" style:family="text">
      <style:text-properties fo:color="#000000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7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8" style:family="text">
      <style:text-properties fo:font-size="12pt" fo:font-weight="normal" officeooo:rsid="002b732c" fo:background-color="transparent" loext:char-shading-value="0" style:font-size-asian="12pt" style:font-weight-asian="normal" style:font-size-complex="12pt" style:font-weight-complex="normal"/>
    </style:style>
    <style:style style:name="T59" style:family="text">
      <style:text-properties fo:font-size="12pt" fo:background-color="transparent" loext:char-shading-value="0" style:font-size-asian="12pt" style:font-size-complex="12pt"/>
    </style:style>
    <style:style style:name="T60" style:family="text">
      <style:text-properties fo:font-size="12pt" officeooo:rsid="002b732c" fo:background-color="transparent" loext:char-shading-value="0" style:font-size-asian="12pt" style:font-size-complex="12pt"/>
    </style:style>
    <style:style style:name="T61" style:family="text">
      <style:text-properties fo:color="#0066b3" officeooo:rsid="0017c47b"/>
    </style:style>
    <style:style style:name="T62" style:family="text">
      <style:text-properties fo:color="#0066b3" fo:letter-spacing="normal" fo:font-style="italic" officeooo:rsid="0017c47b"/>
    </style:style>
    <style:style style:name="T63" style:family="text">
      <style:text-properties fo:color="#0066b3" style:text-underline-style="solid" style:text-underline-width="auto" style:text-underline-color="font-color" officeooo:rsid="001be490"/>
    </style:style>
    <style:style style:name="T64" style:family="text">
      <style:text-properties fo:color="#0066b3" fo:font-size="11pt" fo:letter-spacing="normal" fo:font-style="italic" fo:font-weight="normal" officeooo:rsid="0017c47b" style:font-size-asian="11pt" style:font-weight-asian="normal" style:font-size-complex="11pt" style:font-weight-complex="normal"/>
    </style:style>
    <style:style style:name="T65" style:family="text">
      <style:text-properties fo:color="#0066b3" fo:font-size="11pt" fo:letter-spacing="normal" fo:font-style="italic" fo:font-weight="normal" officeooo:rsid="0019dcdf" style:font-size-asian="11pt" style:font-style-asian="normal" style:font-weight-asian="normal" style:font-size-complex="11pt" style:font-style-complex="normal" style:font-weight-complex="normal"/>
    </style:style>
    <style:style style:name="T66" style:family="text">
      <style:text-properties officeooo:rsid="001f4e4c"/>
    </style:style>
    <style:style style:name="T67" style:family="text">
      <style:text-properties fo:font-style="normal" fo:font-weight="bold" style:font-weight-asian="bold" style:font-weight-complex="bold"/>
    </style:style>
    <style:style style:name="T68" style:family="text">
      <style:text-properties fo:font-style="normal" style:font-weight-asian="bold" style:font-weight-complex="bold"/>
    </style:style>
    <style:style style:name="T69" style:family="text">
      <style:text-properties fo:color="#1b75bc" fo:letter-spacing="normal" fo:font-style="italic"/>
    </style:style>
    <style:style style:name="T70" style:family="text">
      <style:text-properties fo:color="#1b75bc" fo:letter-spacing="normal" fo:font-style="italic" officeooo:rsid="001f4e4c"/>
    </style:style>
    <style:style style:name="T71" style:family="text">
      <style:text-properties fo:color="#1b75bc" officeooo:rsid="001f4e4c"/>
    </style:style>
    <style:style style:name="T72" style:family="text">
      <style:text-properties fo:color="#1b75bc" fo:font-size="11pt" fo:letter-spacing="normal" fo:font-style="italic" fo:font-weight="normal" style:font-size-asian="11pt" style:font-weight-asian="normal" style:font-size-complex="11pt" style:font-weight-complex="normal"/>
    </style:style>
    <style:style style:name="T73" style:family="text">
      <style:text-properties fo:color="#21409a"/>
    </style:style>
    <style:style style:name="T74" style:family="text">
      <style:text-properties fo:color="#21409a" officeooo:rsid="00215b81"/>
    </style:style>
    <style:style style:name="T75" style:family="text">
      <style:text-properties fo:color="#21409a" officeooo:rsid="001e10b9"/>
    </style:style>
    <style:style style:name="T76" style:family="text">
      <style:text-properties officeooo:rsid="00215b81"/>
    </style:style>
    <style:style style:name="T77" style:family="text">
      <style:text-properties officeooo:rsid="0026be1d"/>
    </style:style>
    <style:style style:name="T78" style:family="text">
      <style:text-properties officeooo:rsid="0024a254"/>
    </style:style>
    <style:style style:name="T79" style:family="text">
      <style:text-properties officeooo:rsid="00299963"/>
    </style:style>
    <style:style style:name="T80" style:family="text">
      <style:text-properties fo:font-size="11pt" fo:font-weight="bold" style:font-size-asian="11pt" style:font-weight-asian="bold" style:font-size-complex="11pt" style:font-weight-complex="bold"/>
    </style:style>
    <style:style style:name="T81" style:family="text">
      <style:text-properties fo:font-size="11pt" fo:font-weight="normal" style:font-size-asian="11pt" style:font-weight-asian="normal" style:font-size-complex="11pt" style:font-weight-complex="normal"/>
    </style:style>
    <style:style style:name="T82" style:family="text">
      <style:text-properties fo:font-size="15pt" officeooo:rsid="002e6ba4" style:font-size-asian="15pt" style:font-size-complex="15pt"/>
    </style:style>
    <style:style style:name="T83" style:family="text">
      <style:text-properties officeooo:rsid="002efb12"/>
    </style:style>
    <style:style style:name="T84" style:family="text">
      <style:text-properties officeooo:rsid="002feb78"/>
    </style:style>
    <style:style style:name="T85" style:family="text">
      <style:text-properties officeooo:rsid="0030d84c"/>
    </style:style>
    <style:style style:name="T86" style:family="text">
      <style:text-properties style:font-name="Times New Roman"/>
    </style:style>
    <style:style style:name="T87" style:family="text">
      <style:text-properties style:font-name="Times New Roman" officeooo:rsid="0030d84c"/>
    </style:style>
    <style:style style:name="T88" style:family="text">
      <style:text-properties style:font-name="Times New Roman"/>
    </style:style>
    <style:style style:name="T89" style:family="text">
      <style:text-properties style:font-name="Times New Roman" officeooo:rsid="0030d84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/><text:span text:style-name="T30">Relatório de </text:span><text:span text:style-name="T31">Pendências por vara - Analítico</text:span></text:p>
      <text:p text:style-name="P3"/>
      <text:h text:style-name="P26" text:outline-level="1">1. Descrição</text:h>
      <text:p text:style-name="P1"/>
      <text:p text:style-name="P13"><text:span text:style-name="T32">O que fará?</text:span><text:span text:style-name="T33"> </text:span><text:span text:style-name="T34">Exibirá pendências referentes a minuta e assinatura despachos, decisões, julgamentos, incidentes ou atas de audiências em um determinado período de apuração. </text:span></text:p>
      <text:p text:style-name="P14"/>
      <text:p text:style-name="P12"><text:span text:style-name="T32">Objetivo:</text:span> <text:span text:style-name="T35">Visa permitir às varas do trabalho aferir </text:span><text:span text:style-name="T59">os processos que possuem pendências referentes a </text:span><text:span text:style-name="T60">minuta e assinatura dos</text:span><text:span text:style-name="T59"> despachos, decisões, julgamentos, incidentes ou atas de audiências</text:span><text:span text:style-name="T35">, </text:span><text:span text:style-name="T34">em um determinado período de apuração</text:span><text:span text:style-name="T35">.</text:span></text:p>
      <text:p text:style-name="P12"/>
      <text:p text:style-name="P13"><text:span text:style-name="T32">Contexto: </text:span><text:span text:style-name="T34">Trata-se de uma implementação do relatório disponível no SAOPJE, menu </text:span><text:span text:style-name="T57">Vara → Pendentes por vara – Analítico, </text:span><text:span text:style-name="T34">resultante da necessidade de identificar as </text:span><text:span text:style-name="T57">pendências referentes a </text:span><text:span text:style-name="T58">minuta e assinatura </text:span><text:span text:style-name="T57">despachos, decisões, julgamentos, incidentes ou atas de audiências</text:span><text:span text:style-name="T34">. </text:span></text:p>
      <text:h text:style-name="P26" text:outline-level="1">2. Parâmetros</text:h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4">Campo</text:p>
          </table:table-cell>
          <table:table-cell table:style-name="Table1.A1" office:value-type="string">
            <text:p text:style-name="P4">Componente</text:p>
          </table:table-cell>
          <table:table-cell table:style-name="Table1.C1" office:value-type="string">
            <text:p text:style-name="P4">Descrição</text:p>
          </table:table-cell>
        </table:table-row>
        <table:table-row>
          <table:table-cell table:style-name="Table1.A2" office:value-type="string">
            <text:p text:style-name="P5">Órgão Julgador</text:p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9">Unidade Judiciária pela qual a tramita o processo</text:p>
          </table:table-cell>
        </table:table-row>
      </table:table>
      <text:p text:style-name="P19"/>
      <text:h text:style-name="P26" text:outline-level="1">3. Colunas <text:span text:style-name="T82">(Ordenar pela coluna data da pendência pelo valor mais antigo)</text:span></text:h>
      <text:p text:style-name="P2"><text:span text:style-name="T33"><text:tab/><text:tab/><text:tab/></text:span><text:span text:style-name="T36">Pendências por vara - Analítico</text:span></text:p>
      <text:p text:style-name="P18"/>
      <text:p text:style-name="P15">Glossário: </text:p>
      <text:p text:style-name="P16"/>
      <text:p text:style-name="P17">Lista todos os processos que possuem pendências referentes a despachos, decisões, julgamentos, incidentes ou audiências, <text:span text:style-name="T63">permitindo filtro nas colunas</text:span><text:span text:style-name="T33">. </text:span>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4">Nome</text:p>
          </table:table-cell>
          <table:table-cell table:style-name="Table2.A1" office:value-type="string">
            <text:p text:style-name="P4">Tabela/Campo</text:p>
          </table:table-cell>
          <table:table-cell table:style-name="Table2.C1" office:value-type="string">
            <text:p text:style-name="P4">Descrição</text:p>
          </table:table-cell>
        </table:table-row>
        <table:table-row>
          <table:table-cell table:style-name="Table2.A2" office:value-type="string">
            <text:p text:style-name="P6">Processo</text:p>
          </table:table-cell>
          <table:table-cell table:style-name="Table2.A2" office:value-type="string">
            <text:p text:style-name="P6"/>
          </table:table-cell>
          <table:table-cell table:style-name="Table2.C2" office:value-type="string">
            <text:p text:style-name="P6">Número do Processo (link para <text:span text:style-name="T85">Detalhes do processo</text:span>)</text:p>
          </table:table-cell>
        </table:table-row>
        <table:table-row>
          <table:table-cell table:style-name="Table2.A2" office:value-type="string">
            <text:p text:style-name="P5">Vara</text:p>
          </table:table-cell>
          <table:table-cell table:style-name="Table2.A2" office:value-type="string">
            <text:p text:style-name="P6"/>
          </table:table-cell>
          <table:table-cell table:style-name="Table2.C2" office:value-type="string">
            <text:p text:style-name="P6">Sigla da Órgão Julgador (ex.: 5ª VTJP)</text:p>
          </table:table-cell>
        </table:table-row>
        <table:table-row>
          <table:table-cell table:style-name="Table2.A2" office:value-type="string">
            <text:p text:style-name="P7">Data da Pendência</text:p>
          </table:table-cell>
          <table:table-cell table:style-name="Table2.A2" office:value-type="string">
            <text:p text:style-name="P6"/>
          </table:table-cell>
          <table:table-cell table:style-name="Table2.C2" office:value-type="string">
            <text:p text:style-name="P7">Data da abertura da pendência</text:p>
          </table:table-cell>
        </table:table-row>
        <table:table-row>
          <table:table-cell table:style-name="Table2.A2" office:value-type="string">
            <text:p text:style-name="P6">Pendência </text:p>
          </table:table-cell>
          <table:table-cell table:style-name="Table2.A2" office:value-type="string">
            <text:p text:style-name="P6"/>
          </table:table-cell>
          <table:table-cell table:style-name="Table2.C2" office:value-type="string">
            <text:p text:style-name="P6">Tipo da pendência (Despacho, decisão, julgamento, incidente, Recursos e ata de audiência)</text:p>
          </table:table-cell>
        </table:table-row>
        <table:table-row>
          <table:table-cell table:style-name="Table2.A2" office:value-type="string">
            <text:p text:style-name="P8">Tarefa</text:p>
          </table:table-cell>
          <table:table-cell table:style-name="Table2.A2" office:value-type="string">
            <text:p text:style-name="P6"/>
          </table:table-cell>
          <table:table-cell table:style-name="Table2.C2" office:value-type="string">
            <text:p text:style-name="P8">Tarefa atual do processo</text:p>
          </table:table-cell>
        </table:table-row>
        <table:table-row>
          <table:table-cell table:style-name="Table2.A2" office:value-type="string">
            <text:p text:style-name="P6">Dias (<text:span text:style-name="T85">corridos</text:span>)</text:p>
          </table:table-cell>
          <table:table-cell table:style-name="Table2.A2" office:value-type="string">
            <text:p text:style-name="P6"/>
          </table:table-cell>
          <table:table-cell table:style-name="Table2.C2" office:value-type="string">
            <text:p text:style-name="P28"><text:span text:style-name="T86">Dias </text:span><text:span text:style-name="T87">corridos da data da pendência até a data atual: </text:span></text:p>
            <text:list xml:id="list3135567387" text:style-name="L5">
              <text:list-item>
                <text:p text:style-name="P25"><text:span text:style-name="Strong_20_Emphasis"><text:span text:style-name="T86">Despacho</text:span></text:span><text:span text:style-name="T86">: data do movimento de conclusão </text:span></text:p>
              </text:list-item>
              <text:list-item>
                <text:p text:style-name="P24"><text:span text:style-name="Strong_20_Emphasis"><text:span text:style-name="T86">Decisão</text:span></text:span><text:span text:style-name="T86">: data do movimento de </text:span><text:soft-page-break/><text:span text:style-name="T86">conclusão </text:span></text:p>
              </text:list-item>
              <text:list-item>
                <text:p text:style-name="P24"><text:span text:style-name="Strong_20_Emphasis"><text:span text:style-name="T86">Julgamento</text:span></text:span><text:span text:style-name="T86">: data do movimento de conclusão </text:span></text:p>
              </text:list-item>
              <text:list-item>
                <text:p text:style-name="P24"><text:span text:style-name="Strong_20_Emphasis"><text:span text:style-name="T86">Incidente</text:span></text:span><text:span text:style-name="T86">: data de juntada do documento do incidente ou data do movimento de alteração de petição </text:span></text:p>
              </text:list-item>
              <text:list-item>
                <text:p text:style-name="P23"><text:span text:style-name="Strong_20_Emphasis"><text:span text:style-name="T86">Ata de audiência</text:span></text:span><text:span text:style-name="T86">: data de inclusão do documento da Ata de Audiência </text:span></text:p>
              </text:list-item>
            </text:list>
          </table:table-cell>
        </table:table-row>
        <table:table-row>
          <table:table-cell table:style-name="Table2.A2" office:value-type="string">
            <text:p text:style-name="P6">Servidor Responsável</text:p>
          </table:table-cell>
          <table:table-cell table:style-name="Table2.A2" office:value-type="string">
            <text:p text:style-name="P6"/>
          </table:table-cell>
          <table:table-cell table:style-name="Table2.C2" office:value-type="string">
            <text:p text:style-name="P6">Nome do operador responsável pelo processo (processo-operador - SAOPJE)</text:p>
          </table:table-cell>
        </table:table-row>
      </table:table>
      <text:h text:style-name="P27" text:outline-level="1"/>
      <text:h text:style-name="P26" text:outline-level="1">4. Regras de Negócio</text:h>
      <text:list xml:id="list2744681807" text:style-name="L1">
        <text:list-header>
          <text:p text:style-name="P29"/>
        </text:list-header>
      </text:list>
      <text:list xml:id="list949626994" text:style-name="L2">
        <text:list-item>
          <text:p text:style-name="P35"><text:span text:style-name="T80">RN01:</text:span><text:span text:style-name="T81"> Os p</text:span><text:span text:style-name="T9">rocessos devem estar em tramitação. Ou seja, </text:span><text:span text:style-name="T13">não deve estar nas seguintes situações:</text:span></text:p>
          <text:list>
            <text:list-item>
              <text:p text:style-name="P35"><text:span text:style-name="T44">Arquivo definitivo (Mov.: </text:span><text:bookmark text:name="movimentacaoList:1:j_id10021"/><text:span text:style-name="T44">246 - </text:span><text:span text:style-name="T37">Arquivados os autos definitivamente </text:span><text:span text:style-name="T44">)</text:span></text:p>
            </text:list-item>
            <text:list-item>
              <text:p text:style-name="P42">Arquivo provisório (Mov.:245 - <text:s/>Arquivados os autos provisoriamente ) </text:p>
              <text:p text:style-name="P42"/>
            </text:list-item>
          </text:list>
        </text:list-item>
        <text:list-item>
          <text:p text:style-name="P31"><text:span text:style-name="T8">RN02</text:span><text:span text:style-name="T6">: Em relação aos arquivamentos definitivo e provisório não deve haver um movimento de Desarquivamento (893 – Desarquivamento) posterior ao arquivamento.</text:span></text:p>
          <text:list>
            <text:list-header>
              <text:p text:style-name="P48"/>
            </text:list-header>
          </text:list>
        </text:list-item>
        <text:list-item>
          <text:p text:style-name="P51">RN03: Para o despacho:</text:p>
          <text:p text:style-name="P51"/>
          <text:list>
            <text:list-item>
              <text:p text:style-name="P48"><text:s/>São todos os processos com a conclusão para despacho, sem movimentação imediatamente posterior de encerramento da conclusão ou com o respectivo despacho assinado posteriormente.</text:p>
              <text:list>
                <text:list-item>
                  <text:p text:style-name="P48">Ter movimentação: “Concluso os autos para Despacho”</text:p>
                </text:list-item>
                <text:list-item>
                  <text:p text:style-name="P48">Sem a movimentação posterior “Encerrada a conclusão”</text:p>
                </text:list-item>
                <text:list-item>
                  <text:p text:style-name="P48">Sem o Documento do tipo “Despacho” assinado posterior à conclusão <text:s/></text:p>
                </text:list-item>
              </text:list>
            </text:list-item>
          </text:list>
          <text:p text:style-name="P48"/>
        </text:list-item>
        <text:list-item>
          <text:p text:style-name="P35"><text:span text:style-name="T12">RN04: </text:span><text:span text:style-name="T10"><text:s/></text:span><text:span text:style-name="T12">Para a decisão:</text:span></text:p>
          <text:p text:style-name="P48"/>
          <text:list>
            <text:list-item>
              <text:p text:style-name="P48"><text:s/>São todos os processos com a conclusão para decisão, sem movimentação imediatamente posterior de encerramento da conclusão ou com a respectiva decisão assinada posteriormente.</text:p>
              <text:list>
                <text:list-item>
                  <text:p text:style-name="P48">Ter movimentação: “Concluso os autos para Decisão”</text:p>
                </text:list-item>
                <text:list-item>
                  <text:p text:style-name="P48">Sem a movimentação posterior “Encerrada a conclusão”</text:p>
                </text:list-item>
                <text:list-item>
                  <text:p text:style-name="P48">Sem o Documento do tipo “Decisão” assinada posterior à conclusão</text:p>
                </text:list-item>
              </text:list>
            </text:list-item>
          </text:list>
          <text:p text:style-name="P48"/>
        </text:list-item>
        <text:list-item>
          <text:p text:style-name="P35"><text:span text:style-name="T55">RN05</text:span><text:span text:style-name="T56">: </text:span><text:span text:style-name="T10"><text:s/></text:span><text:span text:style-name="T12">Para o <text:s/>julgamento</text:span><text:span text:style-name="T10">:</text:span></text:p>
          <text:p text:style-name="P48"/>
          <text:list>
            <text:list-item>
              <text:p text:style-name="P48"><text:s/>São todos os processos com a conclusão para julgamento, sem movimentação imediatamente posterior de encerramento da conclusão, sem a movimentação de conversão do julgamento em diligência imediatamente posterior <text:s/>ou com a respectiva sentença assinada posteriormente.</text:p>
              <text:list>
                <text:list-item>
                  <text:p text:style-name="P48">Ter movimentação: “Concluso os autos para Julgamento”</text:p>
                </text:list-item>
                <text:list-item>
                  <text:p text:style-name="P48">Sem a movimentação posterior “Encerrada a conclusão”</text:p>
                </text:list-item>
                <text:list-item>
                  <text:p text:style-name="P48">Sem a movimentação posterior “Convertido o julgamento em diligência”</text:p>
                </text:list-item>
                <text:list-item>
                  <text:p text:style-name="P48">Sem o Documento do tipo “Sentença” assinada posterior à conclusão</text:p>
                </text:list-item>
              </text:list>
            </text:list-item>
          </text:list>
        </text:list-item>
      </text:list>
      <text:p text:style-name="P11"/>
      <text:list xml:id="list103608809207476" text:continue-numbering="true" text:style-name="L2">
        <text:list-item>
          <text:p text:style-name="P30"><text:soft-page-break/><text:span text:style-name="T38">RN06</text:span><text:span text:style-name="T37">: </text:span><text:span text:style-name="T38">Os incidentes cadastrados no sistema são</text:span><text:span text:style-name="T37">: </text:span><text:span text:style-name="T42">Tutela Antecipada Incidental, </text:span><text:span text:style-name="T37">Exceções de incompetência, Exceções de pré-executividade </text:span><text:span text:style-name="T41">e</text:span><text:span text:style-name="T37"> Embargos à arrematação, </text:span><text:span text:style-name="T69">EMBARGOS DE DECLARAÇÃO /</text:span><text:span text:style-name="T37"> </text:span><text:span text:style-name="T62">EMBARGOS À EXECUÇÃO/ IMPUGNAÇÃO À SENTENÇA DE LIQUIDAÇÃO </text:span><text:span text:style-name="T37">. </text:span></text:p>
          <text:p text:style-name="P53"/>
          <text:list>
            <text:list-item>
              <text:p text:style-name="P53"><text:span text:style-name="T36">RN06 A</text:span> – A pendência será indicada quando <text:span text:style-name="T26">Tutela Antecipada Incidental, Exceções de incompetência, Exceções de pré-executividade </text:span><text:span text:style-name="T27">e</text:span><text:span text:style-name="T26"> Embargos à arrematação</text:span><text:span text:style-name="T73">:</text:span></text:p>
              <text:p text:style-name="P53"/>
              <text:list>
                <text:list-item>
                  <text:p text:style-name="P55">Houver a juntada <text:span text:style-name="T83">no PJe 1º Grau</text:span> de um dos incidentes com o tipo de documento <text:span text:style-name="T76">(</text:span><text:span text:style-name="T74">Tutela Antecipada Incidental, </text:span><text:span text:style-name="T73">Exceções de incompetência, Exceções de pré-executividade </text:span><text:span text:style-name="T75">e</text:span><text:span text:style-name="T73"> Embargos à arrematação</text:span><text:span text:style-name="T76">), </text:span><text:span text:style-name="T36">sem</text:span> que posteriormente tenha havido conclusão para decisão com o tipo de complemento selecionado referente ao mesmo incidente e <text:span text:style-name="T36">Sem</text:span> decisão assinada imediatamente posterior; </text:p>
                </text:list-item>
                <text:list-item>
                  <text:p text:style-name="P36"><text:span text:style-name="T10">Ter a juntada de um dos incidentes</text:span><text:span text:style-name="T11"> </text:span><text:span text:style-name="T28">Tutela Antecipada Incidental, Exceções de incompetência, Exceções de pré-executividade </text:span><text:span text:style-name="T29">e</text:span><text:span text:style-name="T28"> Embargos à arrematação</text:span><text:span text:style-name="T15">; </text:span></text:p>
                </text:list-item>
                <text:list-item>
                  <text:p text:style-name="P32"><text:span text:style-name="T2">Ter movimentação: “Concluso os autos para </text:span><text:span text:style-name="T1">DECISÃO</text:span><text:span text:style-name="T2"> com complemento referente ao incidente julgado”, </text:span><text:span text:style-name="T4">posterior a juntada do incidente</text:span><text:span text:style-name="T2">;</text:span></text:p>
                </text:list-item>
                <text:list-item>
                  <text:p text:style-name="P49">Sem o Documento do tipo “Decisão” assinada posterior à conclusão;</text:p>
                </text:list-item>
              </text:list>
            </text:list-item>
          </text:list>
          <text:p text:style-name="P59"/>
          <text:p text:style-name="P58"/>
          <text:list text:continue-numbering="true">
            <text:list-item>
              <text:p text:style-name="P30"><text:span text:style-name="T38">RN06 </text:span><text:span text:style-name="T39">B</text:span><text:span text:style-name="T38"> </text:span><text:span text:style-name="T37">- A pendência será indicada quando dos </text:span><text:span text:style-name="T70">EMBARGOS DE DECLARAÇÃO /</text:span><text:span text:style-name="T43"> </text:span><text:span text:style-name="T62">EMBARGOS À EXECUÇÃO/ IMPUGNAÇÃO À SENTENÇA DE LIQUIDAÇÃO</text:span><text:span text:style-name="T37">:</text:span></text:p>
              <text:list>
                <text:list-item>
                  <text:p text:style-name="P54">Houver a juntada <text:span text:style-name="T83">no PJe 1º</text:span> <text:span text:style-name="T84">grau </text:span>de um dos incidentes com o tipo de documento <text:span text:style-name="T71">EMBARGOS DE DECLARAÇÃO /</text:span><text:span text:style-name="T66"> </text:span><text:span text:style-name="T61">EMBARGOS À EXECUÇÃO/ IMPUGNAÇÃO À SENTENÇA DE LIQUIDAÇÃO</text:span>, sem que posteriormente tenha havido conclusão para JULGAMENTO com o tipo de complemento selecionado referente ao mesmo incidente e Sem Sentença assinada imediatamente posterior; <text:s text:c="2"/></text:p>
                </text:list-item>
                <text:list-item>
                  <text:p text:style-name="P37"><text:span text:style-name="T10">Ter a juntada </text:span><text:span text:style-name="T17">no PJe 1º </text:span><text:span text:style-name="T18">grau</text:span><text:span text:style-name="T17"> </text:span><text:span text:style-name="T10">de um incidentes do Tipo </text:span><text:span text:style-name="T23">EMBARGOS DE DECLARAÇÃO /</text:span><text:span text:style-name="T16"> </text:span><text:span text:style-name="T21">EMBARGOS À EXECUÇÃO/ IMPUGNAÇÃO À SENTENÇA DE LIQUIDAÇÃO</text:span><text:span text:style-name="T10">;</text:span></text:p>
                </text:list-item>
                <text:list-item>
                  <text:p text:style-name="P33"><text:span text:style-name="T2">Ter movimentação: “Concluso os autos para </text:span><text:span text:style-name="T1">JULGAMENTO</text:span><text:span text:style-name="T2"> com complemento referente ao incidente </text:span><text:span text:style-name="T3">específico</text:span><text:span text:style-name="T2"> </text:span><text:span text:style-name="T22">EMBARGOS DE DECLARAÇÃO /</text:span><text:span text:style-name="T7"> </text:span><text:span text:style-name="T20">EMBARGOS À EXECUÇÃO/ IMPUGNAÇÃO À SENTENÇA DE LIQUIDAÇÃO</text:span><text:span text:style-name="T2">”, </text:span><text:span text:style-name="T4">posterior a juntada do incidente</text:span><text:span text:style-name="T2">;</text:span></text:p>
                </text:list-item>
                <text:list-item>
                  <text:p text:style-name="P49">Sem o Documento do tipo “Sentença” assinada posterior à conclusão;</text:p>
                </text:list-item>
              </text:list>
            </text:list-item>
          </text:list>
          <text:p text:style-name="P49"/>
          <text:p text:style-name="P30"/>
          <text:list text:continue-numbering="true">
            <text:list-item>
              <text:p text:style-name="P41"><text:span text:style-name="T52">RN06 </text:span><text:span text:style-name="T53">C</text:span><text:span text:style-name="T44"> - A pendência será indicada quando houver movimentação de alteração do tipo de petição para qualquer um dos incidentes: </text:span><text:span text:style-name="T45">Tutela Antecipada Incidental, </text:span><text:span text:style-name="T44">Exceções de incompetência, Exceções de pré-executividade </text:span><text:span text:style-name="T46">e</text:span><text:span text:style-name="T44"> Embargos à arrematação, </text:span><text:span text:style-name="T72">EMBARGOS DE DECLARAÇÃO /</text:span><text:span text:style-name="T44"> </text:span><text:span text:style-name="T64">EMBARGOS À EXECUÇÃO/ IMPUGNAÇÃO À SENTENÇA DE LIQUIDAÇÃO</text:span><text:span text:style-name="T44">.</text:span></text:p>
              <text:p text:style-name="P53"/>
              <text:list>
                <text:list-item>
                  <text:p text:style-name="P41"><text:span text:style-name="T14">Houver a movimentação (48-&gt; 50088 - Alterado o tipo de petição de "5051-tipo de petição anterior" para "5052-tipo de petição posterior"='Qualquer um dos incidentes'), sem que posteriormente tenha ocorrido os procedimentos descritos na </text:span><text:span text:style-name="T19">RN06 A ou RN06 B </text:span><text:span text:style-name="T14">.</text:span></text:p>
                </text:list-item>
              </text:list>
            </text:list-item>
          </text:list>
          <text:p text:style-name="P49"/>
          <text:list text:continue-numbering="true">
            <text:list-item>
              <text:p text:style-name="P41"><text:span text:style-name="T52">RN06 </text:span><text:span text:style-name="T53">D</text:span><text:span text:style-name="T44"> – </text:span><text:span text:style-name="T47">Independente de Conclusão, após a juntada de um dos incidentes, a</text:span><text:span text:style-name="T44"> pendência será retirada, quando houver movimentação de alteração do tipo de petição de um dos incidentes: </text:span><text:span text:style-name="T45">Tutela Antecipada Incidental, </text:span><text:span text:style-name="T44">Exceções de incompetência, Exceções de pré-executividade </text:span><text:span text:style-name="T46">e</text:span><text:span text:style-name="T44"> Embargos à arrematação, </text:span><text:span text:style-name="T72">EMBARGOS DE DECLARAÇÃO /</text:span><text:span text:style-name="T44"> </text:span><text:span text:style-name="T64">EMBARGOS À EXECUÇÃO/ IMPUGNAÇÃO À SENTENÇA DE LIQUIDAÇÃO </text:span><text:span text:style-name="T44">.</text:span></text:p>
              <text:p text:style-name="P53"/>
              <text:list>
                <text:list-item>
                  <text:p text:style-name="P44">Houver a movimentação (48-&gt; 50088 - Alterado o tipo de petição de "5051-tipo de Qualquer um dos incidentes" para "5052-tipo de petição posterior"='Qualquer outro documento que não seja um incidente'. </text:p>
                </text:list-item>
              </text:list>
            </text:list-item>
          </text:list>
          <text:p text:style-name="P44"/>
          <text:list>
            <text:list-item>
              <text:list>
                <text:list-item text:start-value="1">
                  <text:p text:style-name="P53"><text:span text:style-name="T24">Houver a movimentação (48-&gt;50087 - Baixado o incidente - tipo de Qualquer um dos incidentes" </text:span><text:span text:style-name="T25">sem decisão’</text:span><text:span text:style-name="T24">. </text:span></text:p>
                </text:list-item>
              </text:list>
            </text:list-item>
          </text:list>
          <text:p text:style-name="P57"/>
        </text:list-item>
        <text:list-item>
          <text:p text:style-name="P35"><text:soft-page-break/><text:span text:style-name="T54">RN07</text:span><text:span text:style-name="T50">: </text:span><text:span text:style-name="T54">Os recursos cadastrados no sistema são</text:span><text:span text:style-name="T50">: Recurso Ordinário, Agravo de instrumento em Recurso Ordinário, Agravo de Petição, Agravo de instrumento em Agravo de Petição </text:span><text:span text:style-name="T51">e </text:span><text:span text:style-name="T65">Recurso Adesivo</text:span><text:span text:style-name="T50">.</text:span></text:p>
          <text:p text:style-name="P56"/>
          <text:list>
            <text:list-item>
              <text:p text:style-name="P52"><text:span text:style-name="T36">RN07 A</text:span> – A pendência será indicada quando:</text:p>
              <text:p text:style-name="P52"/>
              <text:list>
                <text:list-item>
                  <text:p text:style-name="P37"><text:span text:style-name="T44">Houver a juntada </text:span><text:span text:style-name="T48">no PJe 1º </text:span><text:span text:style-name="T49">grau</text:span><text:span text:style-name="T44"> de um dos recursos com o tipo de documento acima citados, </text:span><text:span text:style-name="T52">sem</text:span><text:span text:style-name="T44"> que posteriormente tenha havido conclusão para decisão, </text:span><text:span text:style-name="T52">Sem</text:span><text:span text:style-name="T44"> decisão assinada imediatamente posterior com a movimentação de recebimento do recurso supracitado;</text:span></text:p>
                </text:list-item>
                <text:list-item>
                  <text:p text:style-name="P48">Ter a juntada de um dos recursos acima citados;</text:p>
                </text:list-item>
                <text:list-item>
                  <text:p text:style-name="P33"><text:span text:style-name="T2">Ter movimentação: “Concluso os autos para </text:span><text:span text:style-name="T1">DECISÃO</text:span><text:span text:style-name="T2"> <text:s/>com complemento </text:span><text:span text:style-name="T1">Geral</text:span><text:span text:style-name="T2">”, </text:span><text:span text:style-name="T4">posterior a juntada do recurso</text:span><text:span text:style-name="T2">;</text:span></text:p>
                </text:list-item>
                <text:list-item>
                  <text:p text:style-name="P48">Sem o Documento do tipo “Decisão” assinada posterior à conclusão;</text:p>
                </text:list-item>
                <text:list-item>
                  <text:p text:style-name="P35"><text:span text:style-name="T10">Sem a movimentação </text:span><text:span text:style-name="T14">com o complemento da informação do </text:span><text:span text:style-name="T19">recurso em questão posterior à juntada:</text:span></text:p>
                  <text:list>
                    <text:list-item>
                      <text:p text:style-name="P31"><text:span text:style-name="T40">Ex.: </text:span><text:span text:style-name="T5">Recebido(s) o(s) </text:span><text:span text:style-name="T1">Agravo de Instrumento em Recurso Ordinário</text:span><text:span text:style-name="T5"> de OTAVIA FABRICIO GOMES - CPF: xxx.xxx.xxx-xx </text:span></text:p>
                    </text:list-item>
                    <text:list-item>
                      <text:p text:style-name="P31"><text:span text:style-name="T6">Ex.: Não </text:span><text:span text:style-name="T5">Recebido(s) o(s) </text:span><text:span text:style-name="T1">Recurso Ordinário</text:span><text:span text:style-name="T5"> de EMPRESA BRASILEIRA DE CORREIOS E TELEGRAFOS - CNPJ: xx.xxx.xxx/xxxx-xx </text:span><text:span text:style-name="T8"><text:s/></text:span></text:p>
                      <text:p text:style-name="P47"/>
                    </text:list-item>
                  </text:list>
                </text:list-item>
              </text:list>
            </text:list-item>
            <text:list-item>
              <text:p text:style-name="P38"><text:span text:style-name="T52">RN07 B</text:span><text:span text:style-name="T44"> - A pendência será indicada quando houver movimentação de alteração do tipo de petição para qualquer um dos recursos: </text:span><text:span text:style-name="T50">Recurso Ordinário, Agravo de instrumento em Recurso Ordinário, Agravo de Petição, Agravo de instrumento em Agravo de Petição </text:span><text:span text:style-name="T51">e </text:span><text:span text:style-name="T65">Recurso Adesivo</text:span><text:span text:style-name="T50">.</text:span></text:p>
              <text:p text:style-name="P52"/>
              <text:list>
                <text:list-item>
                  <text:p text:style-name="P45">Houver a movimentação (48-&gt; 50088 - Alterado o tipo de petição de "5051-tipo de petição anterior" para "5052-tipo de petição posterior"='Qualquer um dos recursos'), <text:span text:style-name="T77">e</text:span> que posteriormente tenha ocorrido os procedimentos descritos <text:span text:style-name="T77">abaixo:</text:span></text:p>
                  <text:p text:style-name="P50"/>
                </text:list-item>
                <text:list-item>
                  <text:p text:style-name="P33"><text:span text:style-name="T2">Ter movimentação: “Concluso os autos para </text:span><text:span text:style-name="T1">DECISÃO</text:span><text:span text:style-name="T2"> <text:s/>com complemento </text:span><text:span text:style-name="T1">Geral</text:span><text:span text:style-name="T2">”, </text:span><text:span text:style-name="T4">posterior a juntada do incidente</text:span><text:span text:style-name="T2">;</text:span></text:p>
                </text:list-item>
                <text:list-item>
                  <text:p text:style-name="P50">Sem o Documento do tipo “Decisão” assinada posterior à conclusão;</text:p>
                </text:list-item>
                <text:list-item>
                  <text:p text:style-name="P39"><text:span text:style-name="T10">Sem a movimentação </text:span><text:span text:style-name="T14">com o complemento da informação do </text:span><text:span text:style-name="T19">recurso em questão posterior à juntada:</text:span></text:p>
                  <text:list>
                    <text:list-item>
                      <text:p text:style-name="P34"><text:span text:style-name="T40">Ex.: </text:span><text:span text:style-name="T5">Recebido(s) o(s) </text:span><text:span text:style-name="T1">Agravo de Instrumento em Recurso Ordinário</text:span><text:span text:style-name="T5"> de OTAVIA FABRICIO GOMES - CPF: xxx.xxx.xxx-xx </text:span></text:p>
                    </text:list-item>
                  </text:list>
                  <text:p text:style-name="P45">Ex.: Não <text:span text:style-name="T68">Recebido(s) o(s) </text:span><text:span text:style-name="T67">Recurso Ordinário</text:span><text:span text:style-name="T68"> de EMPRESA BRASILEIRA DE CORREIOS E TELEGRAFOS - CNPJ: xx.xxx.xxx/xxxx-xx </text:span><text:span text:style-name="T36"><text:s/></text:span>.</text:p>
                  <text:p text:style-name="P43"/>
                </text:list-item>
              </text:list>
            </text:list-item>
            <text:list-item>
              <text:p text:style-name="P40"><text:span text:style-name="T52">RN07 C</text:span><text:span text:style-name="T44"> - </text:span><text:span text:style-name="T47">Independente de Conclusão, após a juntada de um dos recursos, a</text:span><text:span text:style-name="T44"> pendência será retirada, quando houver movimentação de alteração do tipo de petição de um dos recursos: </text:span><text:span text:style-name="T50">Recurso Ordinário, Agravo de instrumento em Recurso Ordinário, Agravo de Petição, Agravo de instrumento em Agravo de Petição </text:span><text:span text:style-name="T51">e </text:span><text:span text:style-name="T65">Recurso Adesivo</text:span><text:span text:style-name="T44">.</text:span></text:p>
              <text:p text:style-name="P52"/>
              <text:list>
                <text:list-header>
                  <text:p text:style-name="P43">Houver a movimentação (48-&gt; 50088 - Alterado o tipo de petição de "5051-tipo de Qualquer um dos incidentes" para "5052-tipo de petição posterior"='Qualquer outro documento que não seja um recurso' . </text:p>
                </text:list-header>
              </text:list>
            </text:list-item>
          </text:list>
        </text:list-item>
      </text:list>
      <text:p text:style-name="P10"/>
      <text:list xml:id="list103609483691956" text:continue-list="list103608809207476" text:style-name="L2">
        <text:list-item>
          <text:list>
            <text:list-item>
              <text:list>
                <text:list-item text:start-value="1">
                  <text:p text:style-name="P46">Houver a movimentação (48-&gt;50087 - Baixado o incidente - tipo de Qualquer um dos incidentes" <text:span text:style-name="T78">sem decisão’</text:span>. </text:p>
                  <text:p text:style-name="P43"/>
                </text:list-item>
              </text:list>
            </text:list-item>
          </text:list>
        </text:list-item>
        <text:list-item>
          <text:p text:style-name="P35"><text:span text:style-name="T54">RN08</text:span><text:span text:style-name="T50">: </text:span><text:span text:style-name="T54">Para as atas de audiências:</text:span></text:p>
          <text:list>
            <text:list-item>
              <text:p text:style-name="P56">Documento do tipo “Ata de Audiência” sem a data de juntada <text:span text:style-name="T79">que esteja ativo.</text:span></text:p>
              <text:p text:style-name="P52"/>
            </text:list-item>
          </text:list>
        </text:list-item>
      </text:list>
      <text:h text:style-name="P26" text:outline-level="1"><text:soft-page-break/>5. Menu</text:h>
      <text:list xml:id="list2272356026" text:style-name="L3">
        <text:list-item>
          <text:p text:style-name="P21">Vara → Pendentes por vara - Analítico</text:p>
        </text:list-item>
      </text:list>
      <text:h text:style-name="P26" text:outline-level="1">6. Perfis</text:h>
      <text:list xml:id="list1035917062" text:style-name="L4">
        <text:list-item>
          <text:p text:style-name="P22">CORREGEDORIA </text:p>
        </text:list-item>
        <text:list-item>
          <text:p text:style-name="P22">SERVIDOR 1º GRAU</text:p>
        </text:list-item>
        <text:list-item>
          <text:p text:style-name="P22">MAGISTRADO 1º GRAU</text:p>
        </text:list-item>
        <text:list-item>
          <text:p text:style-name="P22">DIRETOR DE VAR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8-12-14T10:01:55.80</meta:creation-date>
    <dc:date>2019-03-28T10:36:08.343000000</dc:date>
    <meta:editing-duration>P3DT10H6M10S</meta:editing-duration>
    <meta:editing-cycles>23</meta:editing-cycles>
    <meta:generator>LibreOffice/6.0.5.2$Windows_X86_64 LibreOffice_project/54c8cbb85f300ac59db32fe8a675ff7683cd5a16</meta:generator>
    <meta:document-statistic meta:table-count="2" meta:image-count="0" meta:object-count="0" meta:page-count="5" meta:paragraph-count="129" meta:word-count="1519" meta:character-count="9755" meta:non-whitespace-character-count="8383"/>
  </office:meta>
</office:document-meta>
</file>