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Ecofont Vera Sans" svg:font-family="'Ecofont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wiss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106cm" fo:margin-top="0cm" fo:margin-bottom="0cm" table:align="left" style:writing-mode="lr-tb"/>
    </style:style>
    <style:style style:name="Tabela1.A" style:family="table-column">
      <style:table-column-properties style:column-width="5.664cm"/>
    </style:style>
    <style:style style:name="Tabela1.B" style:family="table-column">
      <style:table-column-properties style:column-width="4.443cm"/>
    </style:style>
    <style:style style:name="Tabela1.C" style:family="table-column">
      <style:table-column-properties style:column-width="6.9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>
        <style:background-image/>
      </style:table-cell-properties>
    </style:style>
    <style:style style:name="Tabela1.A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cm" fo:margin-left="0.106cm" fo:margin-top="0cm" fo:margin-bottom="0cm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 fo:orphans="0" fo:widows="0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itle">
      <style:paragraph-properties fo:text-align="center" style:justify-single-word="false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mbria" fo:font-size="11pt" style:font-size-asian="11pt" style:font-size-complex="11pt"/>
    </style:style>
    <style:style style:name="P6" style:family="paragraph" style:parent-style-name="Standard">
      <style:text-properties fo:color="#000000" loext:opacity="100%" style:font-name="Cambria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 fo:orphans="0" fo:widows="0"/>
      <style:text-properties style:font-name="Times New Roman" fo:font-size="12pt" officeooo:rsid="001a56c9" officeooo:paragraph-rsid="001a56c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 fo:orphans="0" fo:widows="0"/>
      <style:text-properties officeooo:rsid="0018758a" officeooo:paragraph-rsid="0018758a"/>
    </style:style>
    <style:style style:name="P18" style:family="paragraph" style:parent-style-name="Table_20_Contents">
      <style:paragraph-properties fo:text-align="justify" style:justify-single-word="false" fo:orphans="0" fo:widows="0"/>
      <style:text-properties officeooo:rsid="001c2f0f" officeooo:paragraph-rsid="001c2f0f"/>
    </style:style>
    <style:style style:name="P19" style:family="paragraph" style:parent-style-name="Table_20_Contents">
      <style:paragraph-properties fo:text-align="justify" style:justify-single-word="false" fo:orphans="0" fo:widows="0"/>
      <style:text-properties officeooo:rsid="0018758a" officeooo:paragraph-rsid="0018758a"/>
    </style:style>
    <style:style style:name="P20" style:family="paragraph" style:parent-style-name="Table_20_Contents">
      <style:paragraph-properties fo:text-align="justify" style:justify-single-word="false" fo:orphans="0" fo:widows="0"/>
      <style:text-properties style:font-name="Times New Roman" fo:font-size="12pt" officeooo:rsid="001a56c9" style:font-size-asian="12pt" style:font-size-complex="12pt"/>
    </style:style>
    <style:style style:name="P21" style:family="paragraph" style:parent-style-name="Heading_20_1" style:list-style-name="WWNum1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Heading_20_1" style:list-style-name="WWNum6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rsid="0018758a" officeooo:paragraph-rsid="0018758a" style:font-size-asian="12pt" style:font-size-complex="12pt"/>
    </style:style>
    <style:style style:name="P24" style:family="paragraph" style:parent-style-name="Standard" style:list-style-name="WWNum3">
      <style:paragraph-properties fo:text-align="justify" style:justify-single-word="false"/>
      <style:text-properties style:font-name="Times New Roman" fo:font-size="12pt" fo:font-weight="bold" officeooo:paragraph-rsid="001a56c9" style:font-size-asian="12pt" style:font-weight-asian="bold" style:font-size-complex="12pt" style:font-weight-complex="bold"/>
    </style:style>
    <style:style style:name="P25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Num4">
      <style:paragraph-properties fo:text-align="justify" style:justify-single-word="false"/>
    </style:style>
    <style:style style:name="P27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212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officeooo:rsid="001a56c9" officeooo:paragraph-rsid="001a56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 style:list-style-name="L1">
      <loext:graphic-properties draw:fill="none"/>
      <style:paragraph-properties fo:margin-left="1.3cm" fo:margin-right="0cm" fo:margin-top="0cm" fo:margin-bottom="0.212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96cm"/>
        </style:tab-stops>
      </style:paragraph-properties>
      <style:text-properties officeooo:rsid="001a56c9" officeooo:paragraph-rsid="001a56c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24pt" fo:font-weight="bold" officeooo:rsid="0018758a" style:font-size-asian="24pt" style:font-weight-asian="bold" style:font-size-complex="24pt" style:font-weight-complex="bold"/>
    </style:style>
    <style:style style:name="T2" style:family="text">
      <style:text-properties fo:font-weight="normal" officeooo:rsid="001a56c9" style:font-weight-asian="normal" style:font-weight-complex="normal"/>
    </style:style>
    <style:style style:name="T3" style:family="text">
      <style:text-properties fo:font-weight="normal" officeooo:rsid="001ee1a5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loext:opacity="100%" fo:font-style="italic" style:font-style-asian="italic"/>
    </style:style>
    <style:style style:name="T6" style:family="text">
      <style:text-properties fo:color="#000000" loext:opacity="100%" fo:font-style="italic" officeooo:rsid="0018758a" style:font-style-asian="italic"/>
    </style:style>
    <style:style style:name="T7" style:family="text">
      <style:text-properties fo:color="#000000" loext:opacity="100%" fo:font-style="italic" officeooo:rsid="001a56c9" style:font-style-asian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758a"/>
    </style:style>
    <style:style style:name="T10" style:family="text">
      <style:text-properties officeooo:rsid="001a56c9"/>
    </style:style>
    <style:style style:name="T11" style:family="text">
      <style:text-properties officeooo:rsid="001ee1a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text:span text:style-name="T1">Processos arquivados no SUAP (SU03)</text:span></text:p>
      <text:list xml:id="list1058084814" text:style-name="WWNum1">
        <text:list-item>
          <text:h text:style-name="P21" text:outline-level="1"/>
        </text:list-item>
        <text:list-item>
          <text:h text:style-name="P21" text:outline-level="1">1. Descrição<text:bookmark text:name="_GoBack"/></text:h>
        </text:list-item>
      </text:list>
      <text:p text:style-name="P3"/>
      <text:p text:style-name="P14"><text:span text:style-name="T4">O que fará?</text:span> Listará <text:span text:style-name="T9">os processos arquivados no SUAP.</text:span></text:p>
      <text:p text:style-name="P14"/>
      <text:p text:style-name="P14"><text:span text:style-name="T4">Objetivo:</text:span> Permitir <text:span text:style-name="T9">listar os processos </text:span><text:span text:style-name="T11">do SUAP</text:span><text:span text:style-name="T9"> </text:span><text:span text:style-name="T11">autuados no período informado que estejam arquivados.</text:span></text:p>
      <text:p text:style-name="P14"/>
      <text:p text:style-name="P14"><text:span text:style-name="T4">Contexto: </text:span>Trata-se de um novo relatório do SAOPJE, menu <text:span text:style-name="T9">SUAP</text:span> →<text:span text:style-name="T5"> </text:span><text:span text:style-name="T6">Processos Arquivados no SUAP</text:span>, resultante da necessidade de <text:span text:style-name="T9">listar</text:span> <text:span text:style-name="T9">os processos no antigo sistema processual SUAP</text:span>.</text:p>
      <text:p text:style-name="P14"/>
      <text:list xml:id="list173447130331724" text:continue-numbering="true" text:style-name="WWNum1">
        <text:list-item>
          <text:h text:style-name="P21" text:outline-level="1">2. Parâmetros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Campo</text:p>
          </table:table-cell>
          <table:table-cell table:style-name="Tabela1.A1" office:value-type="string">
            <text:p text:style-name="P16">Componente</text:p>
          </table:table-cell>
          <table:table-cell table:style-name="Tabela1.A1" office:value-type="string">
            <text:p text:style-name="P16">Descrição</text:p>
          </table:table-cell>
        </table:table-row>
        <table:table-row table:style-name="Tabela1.1">
          <table:table-cell table:style-name="Tabela1.A1" office:value-type="string">
            <text:p text:style-name="P17">Ano de início</text:p>
          </table:table-cell>
          <table:table-cell table:style-name="Tabela1.A1" office:value-type="string">
            <text:p text:style-name="P2"><text:span text:style-name="T9">Número</text:span> </text:p>
          </table:table-cell>
          <table:table-cell table:style-name="Tabela1.A1" office:value-type="string">
            <text:p text:style-name="P17">Ano inicial do período de busca </text:p>
          </table:table-cell>
        </table:table-row>
        <table:table-row table:style-name="Tabela1.1">
          <table:table-cell table:style-name="Tabela1.A1" office:value-type="string">
            <text:p text:style-name="P17">Ano fim</text:p>
          </table:table-cell>
          <table:table-cell table:style-name="Tabela1.A1" office:value-type="string">
            <text:p text:style-name="P17">Número</text:p>
          </table:table-cell>
          <table:table-cell table:style-name="Tabela1.A1" office:value-type="string">
            <text:p text:style-name="P17">Ano final do período de busca</text:p>
          </table:table-cell>
        </table:table-row>
        <table:table-row table:style-name="Tabela1.1">
          <table:table-cell table:style-name="Tabela1.A4" office:value-type="string">
            <text:p text:style-name="P18">Vara</text:p>
          </table:table-cell>
          <table:table-cell table:style-name="Tabela1.A4" office:value-type="string">
            <text:p text:style-name="P18">Combobox</text:p>
          </table:table-cell>
          <table:table-cell table:style-name="Tabela1.A4" office:value-type="string">
            <text:p text:style-name="P18">Lista contendo as varas cadastradas no SUAP</text:p>
          </table:table-cell>
        </table:table-row>
      </table:table>
      <text:p text:style-name="P1"/>
      <text:list xml:id="list173446783754171" text:continue-numbering="true" text:style-name="WWNum1">
        <text:list-item>
          <text:h text:style-name="P21" text:outline-level="1">3. Colunas</text:h>
        </text:list-item>
      </text:list>
      <text:p text:style-name="P15"/>
      <text:p text:style-name="P7">Glossário: </text:p>
      <text:p text:style-name="P9"/>
      <text:p text:style-name="P23">Lista os processos do SUAP <text:span text:style-name="T11">autuados no período informado que estejam arquivados.</text:span></text:p>
      <text:p text:style-name="P12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8">Nome</text:p>
          </table:table-cell>
          <table:table-cell table:style-name="Tabela2.A1" office:value-type="string">
            <text:p text:style-name="P8">Tabela/Campo</text:p>
          </table:table-cell>
          <table:table-cell table:style-name="Tabela2.A1" office:value-type="string">
            <text:p text:style-name="P8">Descrição</text:p>
          </table:table-cell>
        </table:table-row>
        <table:table-row table:style-name="Tabela2.1">
          <table:table-cell table:style-name="Tabela2.A1" office:value-type="string">
            <text:p text:style-name="P20">Processo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>Numeração <text:span text:style-name="T10">do processo no formato CNJ</text:span></text:p>
          </table:table-cell>
        </table:table-row>
        <table:table-row table:style-name="Tabela2.1">
          <table:table-cell table:style-name="Tabela2.A1" office:value-type="string">
            <text:p text:style-name="P13">Polo Ativo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3">Lista separada por vírgula <text:span text:style-name="T11">contendo</text:span> todos os componentes do polo ativo (incluindo os advogados).</text:p>
          </table:table-cell>
        </table:table-row>
        <table:table-row table:style-name="Tabela2.1">
          <table:table-cell table:style-name="Tabela2.A1" office:value-type="string">
            <text:p text:style-name="P13">Polo Passivo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3">Lista separada por vírgula <text:span text:style-name="T11">contendo</text:span> todos os componentes do polo passivo (incluindo os advogados).</text:p>
          </table:table-cell>
        </table:table-row>
      </table:table>
      <text:list text:continue-list="list173446783754171" text:style-name="WWNum6">
        <text:list-item text:start-value="1">
          <text:h text:style-name="P22" text:outline-level="1" text:restart-numbering="true" text:start-value="1"><text:soft-page-break/></text:h>
        </text:list-item>
        <text:list-item text:style-override="WWNum1">
          <text:h text:style-name="P21" text:outline-level="1">4. Regras de Negócio</text:h>
        </text:list-item>
      </text:list>
      <text:p text:style-name="P5"/>
      <text:list xml:id="list3226972805" text:style-name="WWNum3">
        <text:list-item>
          <text:p text:style-name="P24">RN01: <text:span text:style-name="T2">Serão listados os processos </text:span><text:span text:style-name="T3">autuados no período informado que estejam </text:span><text:span text:style-name="T11">arquivados</text:span><text:span text:style-name="T3">. Os filtros </text:span><text:span text:style-name="T11">Ano de início</text:span><text:span text:style-name="T3"> e </text:span><text:span text:style-name="T11">Ano fim</text:span><text:span text:style-name="T3"> serão aplicados na </text:span><text:span text:style-name="T11">data de autuação</text:span><text:span text:style-name="T3"> do processo.</text:span></text:p>
        </text:list-item>
      </text:list>
      <text:p text:style-name="P10"/>
      <text:list xml:id="list173445599262831" text:continue-numbering="true" text:style-name="WWNum3">
        <text:list-item>
          <text:p text:style-name="P25"><text:span text:style-name="T8">RN02:</text:span> <text:span text:style-name="T10">A coluna Polo Ativo deve informar, separado por vírgula, todos os componentes do polo ativo do processo, incluindo os advogados. Da mesma forma, a coluna Polo Passivo deve informar, separado por vírgulas, todos os componentes do polo passivo do processo, incluindo os advogados.</text:span></text:p>
        </text:list-item>
      </text:list>
      <text:p text:style-name="P6"/>
      <text:list xml:id="list172102732335960" text:style-name="WWNum1">
        <text:list-item>
          <text:h text:style-name="P21" text:outline-level="1">5. Menu</text:h>
        </text:list-item>
      </text:list>
      <text:list text:style-name="WWNum4">
        <text:list-item>
          <text:p text:style-name="P26"><text:span text:style-name="T7">SUAP</text:span><text:span text:style-name="T5"> → </text:span><text:span text:style-name="T7">Processos Arquivados no SUAP</text:span></text:p>
        </text:list-item>
      </text:list>
      <text:list xml:id="list173446817324176" text:continue-list="list172102732335960" text:style-name="WWNum1">
        <text:list-item>
          <text:h text:style-name="P21" text:outline-level="1">6. Perfis</text:h>
        </text:list-item>
      </text:list>
      <text:list text:style-name="L1">
        <text:list-item>
          <text:p text:style-name="P27">Servidor</text:p>
        </text:list-item>
        <text:list-item>
          <text:p text:style-name="P28">Diretor de Secretaria</text:p>
        </text:list-item>
        <text:list-item>
          <text:p text:style-name="P28">Magistrado</text:p>
        </text:list-item>
        <text:list-item>
          <text:p text:style-name="P28">Assesso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Ecofont Vera Sans" svg:font-family="'Ecofont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wiss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loext:linked-style-name="Título_20_1_20_Char" style:default-outline-level="1" style:list-style-name="WWNum1" style:class="text"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size-asian="14pt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Marcas" style:family="text">
      <style:text-properties style:font-name="OpenSymbol1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st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Arial" fo:font-family="Arial" style:font-family-generic="swiss" fo:font-size="18pt" fo:font-weight="bold" style:letter-kerning="true" style:font-name-asian="SimSun" style:font-family-asian="SimSun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a</meta:initial-creator>
    <meta:editing-cycles>15</meta:editing-cycles>
    <meta:print-date>1995-11-21T19:41:00</meta:print-date>
    <meta:creation-date>2020-08-18T11:30:00</meta:creation-date>
    <dc:date>2023-06-20T17:34:44.972000000</dc:date>
    <meta:editing-duration>PT2H50M8S</meta:editing-duration>
    <meta:generator>LibreOffice/7.5.3.2$Windows_X86_64 LibreOffice_project/9f56dff12ba03b9acd7730a5a481eea045e468f3</meta:generator>
    <meta:document-statistic meta:table-count="2" meta:image-count="0" meta:object-count="0" meta:page-count="2" meta:paragraph-count="40" meta:word-count="246" meta:character-count="1528" meta:non-whitespace-character-count="1325"/>
    <meta:user-defined meta:name="AppVersion">16.0000</meta:user-defined>
    <meta:template xlink:type="simple" xlink:actuate="onRequest" xlink:title="Relatório Decisões - COVID-19" xlink:href=""/>
  </office:meta>
</office:document-meta>
</file>