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0866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a375e" fo:background-color="transparen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paragraph-rsid="00186d44" style:font-size-asian="12pt" style:font-size-complex="12pt"/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officeooo:rsid="000ac39f" officeooo:paragraph-rsid="000ac39f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rsid="001534bc" officeooo:paragraph-rsid="001534bc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fo:color="#000000" officeooo:rsid="000ac39f" officeooo:paragraph-rsid="000ac39f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fo:color="#000000" officeooo:rsid="000ac39f" officeooo:paragraph-rsid="001534bc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fo:color="#000000" officeooo:rsid="0007e6a9" officeooo:paragraph-rsid="0007e6a9" fo:background-color="transparen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rsid="000ac39f" officeooo:paragraph-rsid="000ac39f"/>
    </style:style>
    <style:style style:name="P18" style:family="paragraph" style:parent-style-name="Table_20_Contents">
      <style:paragraph-properties fo:text-align="justify" style:justify-single-word="false"/>
      <style:text-properties officeooo:rsid="001534bc" officeooo:paragraph-rsid="001534bc"/>
    </style:style>
    <style:style style:name="P19" style:family="paragraph" style:parent-style-name="Table_20_Contents">
      <style:paragraph-properties fo:text-align="justify" style:justify-single-word="false"/>
      <style:text-properties officeooo:rsid="00186d44" officeooo:paragraph-rsid="00186d44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officeooo:paragraph-rsid="000ac39f"/>
    </style:style>
    <style:style style:name="P24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905af" officeooo:paragraph-rsid="001534b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86d44" officeooo:paragraph-rsid="00186d4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86d44" officeooo:paragraph-rsid="001cd4b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86d44" officeooo:paragraph-rsid="001cfd8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86d44" officeooo:paragraph-rsid="001cd4b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2pt" fo:letter-spacing="normal" fo:font-style="normal" fo:font-weight="normal" officeooo:rsid="0016d2a8" officeooo:paragraph-rsid="0016d2a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officeooo:paragraph-rsid="001534bc"/>
    </style:style>
    <style:style style:name="P34" style:family="paragraph" style:parent-style-name="Standard" style:list-style-name="L2">
      <style:paragraph-properties fo:text-align="justify" style:justify-single-word="false"/>
      <style:text-properties officeooo:rsid="001534bc" officeooo:paragraph-rsid="001534bc"/>
    </style:style>
    <style:style style:name="P35" style:family="paragraph" style:parent-style-name="Standard" style:list-style-name="L2">
      <style:text-properties style:font-name="Cambria" fo:font-weight="normal" officeooo:rsid="001773de" officeooo:paragraph-rsid="001534bc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Cambria" fo:font-weight="normal" officeooo:rsid="001534bc" officeooo:paragraph-rsid="0016d2a8" style:font-weight-asian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Cambria" fo:font-weight="normal" officeooo:rsid="00186d44" officeooo:paragraph-rsid="00186d44" style:font-weight-asian="normal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style:font-name="Cambria" fo:font-weight="normal" officeooo:rsid="00186d44" officeooo:paragraph-rsid="00186d44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Cambria" fo:font-weight="normal" officeooo:rsid="00186d44" officeooo:paragraph-rsid="00186d44" style:font-weight-asian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style:font-name="Cambria" fo:font-weight="normal" officeooo:rsid="001534bc" officeooo:paragraph-rsid="001b7dd0" style:font-weight-asian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color="#000000" style:font-name="Cambria" fo:font-weight="normal" officeooo:paragraph-rsid="001b7dd0" fo:background-color="#ffff00"/>
    </style:style>
    <style:style style:name="P42" style:family="paragraph" style:parent-style-name="Standard" style:list-style-name="L3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background-color="#ffff00"/>
    </style:style>
    <style:style style:name="P44" style:family="paragraph" style:parent-style-name="Table_20_Contents">
      <style:paragraph-properties fo:text-align="justify" style:justify-single-word="false"/>
      <style:text-properties officeooo:rsid="001b7dd0" officeooo:paragraph-rsid="001b7dd0" fo:background-color="#ffff00"/>
    </style:style>
    <style:style style:name="P45" style:family="paragraph" style:parent-style-name="Table_20_Contents">
      <style:paragraph-properties fo:text-align="justify" style:justify-single-word="false"/>
      <style:text-properties fo:background-color="#ffff00"/>
    </style:style>
    <style:style style:name="P46" style:family="paragraph" style:parent-style-name="Table_20_Contents">
      <style:paragraph-properties fo:text-align="justify" style:justify-single-word="false"/>
      <style:text-properties officeooo:paragraph-rsid="001b7dd0" fo:background-color="#ffff00"/>
    </style:style>
    <style:style style:name="P47" style:family="paragraph" style:parent-style-name="Table_20_Contents">
      <style:paragraph-properties fo:text-align="justify" style:justify-single-word="false"/>
      <style:text-properties officeooo:rsid="000ac39f" officeooo:paragraph-rsid="000ac39f"/>
    </style:style>
    <style:style style:name="P48" style:family="paragraph" style:parent-style-name="Text_20_body" style:list-style-name="L4">
      <style:paragraph-properties fo:text-align="justify" style:justify-single-word="false"/>
      <style:text-properties fo:font-size="12pt" fo:font-weight="normal" officeooo:paragraph-rsid="000ac39f" style:font-size-asian="12pt" style:font-weight-asian="normal" style:font-size-complex="12pt" style:font-weight-complex="normal"/>
    </style:style>
    <style:style style:name="P49" style:family="paragraph" style:parent-style-name="Text_20_body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86d44" officeooo:paragraph-rsid="00186d44" style:text-blinking="false" fo:background-color="#ffff00" style:font-weight-asian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#ffff00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#ffff00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background-color="#ffff00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0866" style:font-weight-asian="normal" style:font-weight-complex="normal"/>
    </style:style>
    <style:style style:name="T5" style:family="text">
      <style:text-properties fo:font-weight="normal" officeooo:rsid="00186d44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Cambria" fo:font-size="12pt" fo:letter-spacing="normal" fo:font-style="normal" fo:font-weight="normal" officeooo:rsid="001773d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Cambri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Cambria" fo:font-size="12pt" fo:letter-spacing="normal" fo:font-style="normal" fo:font-weight="bold" officeooo:rsid="001773d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Cambria" fo:font-size="12pt" fo:letter-spacing="normal" fo:font-style="normal" fo:font-weight="bold" officeooo:rsid="000a086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fo:font-size="12pt" fo:letter-spacing="normal" fo:font-style="normal" officeooo:rsid="0016d2a8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b7dd0" style:text-blinking="false"/>
    </style:style>
    <style:style style:name="T21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bold" style:text-blinking="false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normal" style:text-blinking="false"/>
    </style:style>
    <style:style style:name="T24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20pt" fo:font-style="normal" style:text-underline-style="none" fo:font-weight="bold" style:text-blinking="false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20pt" fo:font-style="normal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2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font-size="12pt" fo:letter-spacing="normal" fo:font-style="normal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font-size="12pt" fo:letter-spacing="normal" fo:font-style="normal" officeooo:rsid="0016d2a8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font-size="12pt" fo:letter-spacing="normal" fo:font-style="normal" officeooo:rsid="001534b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font-size="12pt" fo:letter-spacing="normal" fo:font-style="normal" fo:font-weight="bold" officeooo:rsid="001b7dd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font-size="12pt" fo:letter-spacing="normal" fo:font-style="normal" fo:font-weight="bold" officeooo:rsid="001534bc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style:text-blinking="false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officeooo:rsid="001b7dd0" style:text-blinking="false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officeooo:rsid="001b7dd0" style:text-blinking="false" style:font-size-asian="12pt" style:font-style-asian="normal" style:font-size-complex="12pt" style:font-style-complex="normal"/>
    </style:style>
    <style:style style:name="T39" style:family="text">
      <style:text-properties officeooo:rsid="000ac39f"/>
    </style:style>
    <style:style style:name="T40" style:family="text">
      <style:text-properties fo:font-size="16pt" fo:font-weight="bold" officeooo:rsid="00186d44" style:font-size-asian="16pt" style:font-weight-asian="bold" style:font-size-complex="16pt" style:font-weight-complex="bold"/>
    </style:style>
    <style:style style:name="T41" style:family="text">
      <style:text-properties officeooo:rsid="001534bc"/>
    </style:style>
    <style:style style:name="T42" style:family="text">
      <style:text-properties style:font-name="Arial" fo:font-size="24pt" fo:font-weight="bold" officeooo:rsid="001b0516" style:font-name-asian="SimSun" style:font-size-asian="24pt" style:font-weight-asian="bold" style:font-name-complex="Mangal" style:font-size-complex="24pt" style:font-weight-complex="bold"/>
    </style:style>
    <style:style style:name="T43" style:family="text">
      <style:text-properties style:font-name="Arial" fo:font-size="24pt" fo:font-weight="bold" officeooo:rsid="001cfd89" style:font-name-asian="SimSun" style:font-size-asian="24pt" style:font-weight-asian="bold" style:font-name-complex="Mangal" style:font-size-complex="24pt" style:font-weight-complex="bold"/>
    </style:style>
    <style:style style:name="T44" style:family="text">
      <style:text-properties officeooo:rsid="001b7dd0"/>
    </style:style>
    <style:style style:name="T45" style:family="text">
      <style:text-properties officeooo:rsid="001cd4b5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1cd4b5" fo:background-color="#ffff00" loext:char-shading-value="0"/>
    </style:style>
    <style:style style:name="T48" style:family="text">
      <style:text-properties officeooo:rsid="001cd4b5" fo:background-color="#ffff00" loext:char-shading-value="0"/>
    </style:style>
    <style:style style:name="T49" style:family="text">
      <style:text-properties fo:background-color="#ffff00" loext:char-shading-value="0"/>
    </style:style>
    <style:style style:name="T50" style:family="text">
      <style:text-properties fo:font-size="12pt" fo:letter-spacing="normal" style:font-size-asian="12pt" style:font-style-asian="normal" style:font-size-complex="12pt" style:font-style-complex="normal"/>
    </style:style>
    <style:style style:name="T51" style:family="text">
      <style:text-properties fo:font-size="12pt" fo:letter-spacing="normal" officeooo:rsid="001cfd89" style:font-size-asian="12pt" style:font-style-asian="normal" style:font-size-complex="12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">Relatório </text:span><text:span text:style-name="T42">Certidão dos Não-blocados </text:span><text:span text:style-name="T43">(PV18)</text:span></text:p>
      <text:p text:style-name="P20"/>
      <text:h text:style-name="P24" text:outline-level="1">1. Descrição</text:h>
      <text:p text:style-name="P21"/>
      <text:p text:style-name="P2"><text:span text:style-name="T2">O que fará?</text:span><text:span text:style-name="T6"> Exibirá </text:span><text:span text:style-name="T4">os </text:span><text:span text:style-name="T5">textos para a certidão</text:span><text:span text:style-name="T4"> dos processos de uma determinada sessão de um determinado Órgão colegiado, </text:span><text:span text:style-name="T5">não blocados</text:span><text:span text:style-name="T4">, com base no posicionamento antecipado dos magistrados da composição, registrados no PJe pelo Editor estruturado.</text:span></text:p>
      <text:p text:style-name="P5"/>
      <text:p text:style-name="P6"/>
      <text:h text:style-name="P24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Campo</text:p>
          </table:table-cell>
          <table:table-cell table:style-name="Table1.A1" office:value-type="string">
            <text:p text:style-name="P9">Componente</text:p>
          </table:table-cell>
          <table:table-cell table:style-name="Table1.C1" office:value-type="string">
            <text:p text:style-name="P9">Descrição</text:p>
          </table:table-cell>
        </table:table-row>
        <table:table-row>
          <table:table-cell table:style-name="Table1.A2" office:value-type="string">
            <text:p text:style-name="P11">Data da Sessão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>Data de realização da sessão</text:p>
          </table:table-cell>
        </table:table-row>
        <table:table-row>
          <table:table-cell table:style-name="Table1.A2" office:value-type="string">
            <text:p text:style-name="P10">Órgão <text:span text:style-name="T39">Colegiado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3">Combobox</text:p>
          </table:table-cell>
        </table:table-row>
        <table:table-row>
          <table:table-cell table:style-name="Table1.A2" office:value-type="string">
            <text:p text:style-name="P11">Nº Processo (opcional)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5">Possibilidade de <text:span text:style-name="T39">opcionalmente consultar um processo específico</text:span></text:p>
          </table:table-cell>
        </table:table-row>
      </table:table>
      <text:p text:style-name="P1"/>
      <text:h text:style-name="P24" text:outline-level="1">3. Colunas</text:h>
      <text:p text:style-name="P21"/>
      <text:p text:style-name="P23"><text:span text:style-name="T3"><text:tab/><text:tab/><text:tab/></text:span><text:span text:style-name="T40">Certidão dos não-blocados</text:span></text:p>
      <text:p text:style-name="P22"/>
      <text:p text:style-name="P3">Glossário: </text:p>
      <text:p text:style-name="P4"/>
      <text:p text:style-name="P7">Lista <text:span text:style-name="T4">os </text:span><text:span text:style-name="T5">textos para a certidão</text:span><text:span text:style-name="T4"> dos processos de uma determinada sessão de um determinado Órgão colegiado </text:span><text:span text:style-name="T5">que não foram blocados</text:span><text:span text:style-name="T4">, com base no posicionamento antecipado dos magistrados da composição, registrados no PJe pelo Editor estruturado</text:span>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Tabela/Campo</text:p>
          </table:table-cell>
          <table:table-cell table:style-name="Table2.C1" office:value-type="string">
            <text:p text:style-name="P9">Descrição</text:p>
          </table:table-cell>
        </table:table-row>
        <table:table-row>
          <table:table-cell table:style-name="Table2.A2" office:value-type="string">
            <text:p text:style-name="P44">seq</text:p>
          </table:table-cell>
          <table:table-cell table:style-name="Table2.A2" office:value-type="string">
            <text:p text:style-name="P45"/>
          </table:table-cell>
          <table:table-cell table:style-name="Table2.C2" office:value-type="string">
            <text:p text:style-name="P43"><text:span text:style-name="T20">O</text:span><text:span text:style-name="T18">rdem do processo, na mesma sequência em que o processo está na sala</text:span> </text:p>
          </table:table-cell>
        </table:table-row>
        <table:table-row>
          <table:table-cell table:style-name="Table2.A2" office:value-type="string">
            <text:p text:style-name="P16"><text:span text:style-name="T39">Número do </text:span>Process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6">Número do Processo</text:p>
          </table:table-cell>
        </table:table-row>
        <table:table-row>
          <table:table-cell table:style-name="Table2.A2" office:value-type="string">
            <text:p text:style-name="P11">Sala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7">Sala em que o processo foi incluído na sessão</text:p>
            <text:p text:style-name="P17"/>
            <text:p text:style-name="P46"><text:span text:style-name="T44">Por default a ordenação </text:span><text:span text:style-name="T20">deve ser pelas </text:span><text:span text:style-name="T18">salas na mesma sequência </text:span><text:soft-page-break/><text:span text:style-name="T18">em que estão na sessão de julgamento do PJe</text:span> </text:p>
          </table:table-cell>
        </table:table-row>
        <table:table-row>
          <table:table-cell table:style-name="Table2.A2" office:value-type="string">
            <text:p text:style-name="P17">Data da Sessã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7">Data em que foi realizada a sessão</text:p>
          </table:table-cell>
        </table:table-row>
        <table:table-row>
          <table:table-cell table:style-name="Table2.A2" office:value-type="string">
            <text:p text:style-name="P18">Motiv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9">Os motivos para a não blocagem</text:p>
          </table:table-cell>
        </table:table-row>
        <table:table-row>
          <table:table-cell table:style-name="Table2.A2" office:value-type="string">
            <text:p text:style-name="P18">Texto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7">Sugestão do texto do <text:span text:style-name="T41">relatório</text:span></text:p>
          </table:table-cell>
        </table:table-row>
      </table:table>
      <text:h text:style-name="P24" text:outline-level="1"/>
      <text:h text:style-name="P24" text:outline-level="1">4. Regras de Negócio</text:h>
      <text:list xml:id="list4039724674" text:style-name="L1">
        <text:list-header>
          <text:p text:style-name="P25"/>
        </text:list-header>
      </text:list>
      <text:list xml:id="list246338828" text:style-name="L2">
        <text:list-item>
          <text:p text:style-name="P33"><text:span text:style-name="T8">RN01:</text:span><text:span text:style-name="T7"> </text:span><text:span text:style-name="T10">O relatório deve trazer todos os não blocados de uma determinada sessão.</text:span></text:p>
        </text:list-item>
        <text:list-item>
          <text:p text:style-name="P34"><text:span text:style-name="T13">R</text:span><text:span text:style-name="T11">N02</text:span><text:span text:style-name="T9">: </text:span><text:span text:style-name="T10">O campo “</text:span><text:span text:style-name="T12">Motivo”</text:span><text:span text:style-name="T10"> exibirá informações </text:span><text:span text:style-name="T9">dos</text:span><text:span text:style-name="T10"> processo</text:span><text:span text:style-name="T9">s</text:span><text:span text:style-name="T10"> não-</text:span><text:span text:style-name="T9">blocados</text:span><text:span text:style-name="T10">. São as seguintes hipóteses:</text:span></text:p>
          <text:list>
            <text:list-item>
              <text:list>
                <text:list-item>
                  <text:p text:style-name="P35">Sustentação Oral</text:p>
                </text:list-item>
                <text:list-item>
                  <text:p text:style-name="P35">Destaque</text:p>
                </text:list-item>
                <text:list-item>
                  <text:p text:style-name="P35">Voto modificado pelo Relator</text:p>
                </text:list-item>
                <text:list-item>
                  <text:p text:style-name="P35">Voto modificado pelo vogal</text:p>
                </text:list-item>
                <text:list-item>
                  <text:p text:style-name="P35">Manifestação MPT</text:p>
                </text:list-item>
                <text:list-item>
                  <text:p text:style-name="P27">Maioria contra o relator</text:p>
                </text:list-item>
              </text:list>
            </text:list-item>
          </text:list>
        </text:list-item>
        <text:list-item>
          <text:p text:style-name="P36"><text:span text:style-name="T16">RN03</text:span><text:span text:style-name="T14">: </text:span></text:p>
          <text:list>
            <text:list-item>
              <text:p text:style-name="P28">A certidão deverá exibir o seguinte texto:</text:p>
              <text:list>
                <text:list-item>
                  <text:p text:style-name="P29">“Certifico que o presente processo não foi julgado na sessão virtual do(a) {ÓRGÃO JULGADOR COLEGIADO}, iniciada às {Hora da sessão} do dia {DATA da Sessão} e encerrada às {Hora da sessão} do dia DATA da Sessão+2}, em virtude do que prevê o artigo 13, {INCISO REFERENTE AO MOTIVO} <text:span text:style-name="T49">{ </text:span><text:span text:style-name="T48">O</text:span><text:span text:style-name="T49"> MOTIVO </text:span><text:span text:style-name="T48">REFERENTE AO INCISO</text:span><text:span text:style-name="T49">}</text:span> , do ATO TRT SGP Nº 78, de 26 de junho de 2020”.</text:p>
                </text:list-item>
              </text:list>
            </text:list-item>
          </text:list>
        </text:list-item>
      </text:list>
      <text:p text:style-name="P31"/>
      <text:p text:style-name="P31"><text:tab/><text:tab/></text:p>
      <text:list xml:id="list125014168454916" text:continue-numbering="true" text:style-name="L2">
        <text:list-item>
          <text:list>
            <text:list-item>
              <text:p text:style-name="P37"><text:span text:style-name="T15">A </text:span><text:span text:style-name="T14">DATA_SESSAO será a data escolhida pelo usuário</text:span></text:p>
            </text:list-item>
            <text:list-item>
              <text:p text:style-name="P37"><text:span text:style-name="T14">Alterado o texto do relatório para que no trecho "...e encerrada em </text:span><text:span text:style-name="Strong_20_Emphasis"><text:span text:style-name="Emphasis"><text:span text:style-name="T17">{XX/XX/XX},</text:span></text:span></text:span><text:span text:style-name="T14"> em virtude do...</text:span><text:span text:style-name="Strong_20_Emphasis"><text:span text:style-name="Emphasis"><text:span text:style-name="T17">" </text:span></text:span></text:span><text:span text:style-name="T14">  a data de encerramento em questão sejam sempre a </text:span><text:span text:style-name="Strong_20_Emphasis"><text:span text:style-name="T14">data da sessão + 2 dias</text:span></text:span><text:span text:style-name="T14">, independente da data de encerramento existir ou não. </text:span></text:p>
              <text:p text:style-name="P32"/>
            </text:list-item>
            <text:list-item>
              <text:p text:style-name="P32">O parâmetro “:MOTIVOS” deve ser preenchido com os textos, conforme as seguintes situações</text:p>
              <text:list>
                <text:list-item>
                  <text:p text:style-name="P32">Destaque: “I”</text:p>
                </text:list-item>
                <text:list-item>
                  <text:p text:style-name="P32">Sustentação Oral: “II”</text:p>
                </text:list-item>
                <text:list-item>
                  <text:p text:style-name="P32">Manifestação MPT: “III”</text:p>
                </text:list-item>
                <text:list-item>
                  <text:p text:style-name="P32">Voto modificado pelo vogal: “IV”</text:p>
                </text:list-item>
                <text:list-item>
                  <text:p text:style-name="P32">Voto modificado pelo Relator: “V”</text:p>
                </text:list-item>
                <text:list-item>
                  <text:p text:style-name="P32">Maioria contra o relator: “VI”</text:p>
                  <text:p text:style-name="P32"/>
                </text:list-item>
              </text:list>
            </text:list-item>
            <text:list-item>
              <text:p text:style-name="P38"><text:span text:style-name="T30">C</text:span><text:span text:style-name="T29">aso haja dois motivos, o textos devem vir separados por um “e”. Caso haja mais de três motivos, devem vir separados por “,” e o último separado por “e”. </text:span></text:p>
            </text:list-item>
            <text:list-item>
              <text:p text:style-name="P30"><text:span text:style-name="T48">Quando constar mais de um inciso, seguir a ordem crescente dos incisos;</text:span></text:p>
            </text:list-item>
          </text:list>
        </text:list-item>
      </text:list>
      <text:p text:style-name="P39"><text:span text:style-name="T29"/></text:p>
      <text:list xml:id="list125014577793046" text:continue-numbering="true" text:style-name="L2">
        <text:list-item>
          <text:list>
            <text:list-item>
              <text:p text:style-name="P50"><text:span text:style-name="T51">Q</text:span><text:span text:style-name="T50">uando o motivo da desblocagem tiver sido maioria contra o relator, colocar outro parágrafo na certidão automatizada, especificando todos os magistrados participantes da sessão;</text:span></text:p>
            </text:list-item>
            <text:list-item>
              <text:p text:style-name="P50"><text:soft-page-break/><text:span text:style-name="T51">Q</text:span><text:span text:style-name="T50">uando o motivo tiver sido “destaque”, incluir um parágrafo na certidão automatizada, especificando quem apôs destaque no processo;</text:span></text:p>
              <text:p text:style-name="P38"><text:span text:style-name="T29"/></text:p>
            </text:list-item>
          </text:list>
        </text:list-item>
      </text:list>
      <text:p text:style-name="P39"><text:span text:style-name="T29"/></text:p>
      <text:list xml:id="list125012926494490" text:continue-numbering="true" text:style-name="L2">
        <text:list-item>
          <text:p text:style-name="P41"><text:span text:style-name="T34">RN0</text:span><text:span text:style-name="T33">4</text:span><text:span text:style-name="T31">: </text:span><text:bookmark text:name="docs-internal-guid-7ba45563-7fff-a6ee-8cfd-81dd3933df9f"/><text:span text:style-name="T37">- </text:span><text:span text:style-name="T38">A ordenação deve ser pela coluna sala, e </text:span><text:span text:style-name="T37">ordenar as salas na mesma sequência em que estão na sessão de julgamento do PJe;</text:span></text:p>
          <text:p text:style-name="P40"><text:span text:style-name="T29"/></text:p>
        </text:list-item>
      </text:list>
      <text:p text:style-name="P26"/>
      <text:p text:style-name="P51"><text:bookmark text:name="docs-internal-guid-1d5b0675-7fff-c825-6f61-9ad13fbeb9b3"/>Exemplo:</text:p>
      <text:p text:style-name="P53"><text:span text:style-name="T18">Certifico que o presente processo não foi julgado na sessão virtual do(a) Tribunal Pleno, iniciada às 07:00 do dia 29/09/2020 e encerrada às 07:00 do dia 01/10/2020, em virtude do que prevê o artigo 13, II </text:span><text:span text:style-name="T21">- Sustentação Oral</text:span><text:span text:style-name="T27"> </text:span><text:span text:style-name="T18">e IV </text:span><text:span text:style-name="T21">- Voto modificado pelo vogal</text:span><text:span text:style-name="T23">,</text:span><text:span text:style-name="T27"> </text:span><text:span text:style-name="T18">do ATO TRT SGP Nº 78, de 26 de junho de 2020</text:span><text:span text:style-name="T25">.</text:span></text:p>
      <text:p text:style-name="P52">Certifico a composição do quórum: (ELENCAR MAGISTRADOS).</text:p>
      <text:p text:style-name="P52">Certifico que o pedido de destaque foi aposto pelo(a)(s) seguinte(s) magistrado(a)(s): (ELENCAR MAGISTRADOS).</text:p>
      <text:p text:style-name="P26"/>
      <text:list xml:id="list3600947851" text:style-name="L3">
        <text:list-header>
          <text:p text:style-name="P42"/>
        </text:list-header>
      </text:list>
      <text:h text:style-name="P24" text:outline-level="1">5. Menu</text:h>
      <text:list xml:id="list29642008" text:style-name="L4">
        <text:list-item>
          <text:p text:style-name="P48"><text:span text:style-name="T39">Órgão Colegiado</text:span> → Plenário Virtual - Covid – 19 <text:span text:style-name="T39">→ Certidão dos Não-blocados</text:span></text:p>
        </text:list-item>
      </text:list>
      <text:h text:style-name="P24" text:outline-level="1">6. Perfis</text:h>
      <text:list xml:id="list1601471156" text:style-name="L5">
        <text:list-item>
          <text:p text:style-name="P49"><text:span text:style-name="T39">SECRETÁRIO</text:span> </text:p>
        </text:list-item>
        <text:list-item>
          <text:p text:style-name="P49">DIRETO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T13 </meta:initial-creator>
    <meta:creation-date>2018-07-31T13:50:33</meta:creation-date>
    <dc:date>2020-11-16T12:50:09.487000000</dc:date>
    <meta:editing-duration>PT5H29M17S</meta:editing-duration>
    <meta:editing-cycles>23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74" meta:word-count="631" meta:character-count="3711" meta:non-whitespace-character-count="3165"/>
  </office:meta>
</office:document-meta>
</file>