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Courier New', monospac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cm" fo:margin-top="0cm" fo:margin-bottom="0cm" fo:break-before="auto" fo:break-after="auto" table:align="left"/>
    </style:style>
    <style:style style:name="Table1.A" style:family="table-column">
      <style:table-column-properties style:column-width="5.666cm"/>
    </style:style>
    <style:style style:name="Table1.B" style:family="table-column">
      <style:table-column-properties style:column-width="5.667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C1" style:family="table-cell">
      <style:table-cell-properties fo:padding-left="0.199cm" fo:padding-right="0.191cm" fo:padding-top="0cm" fo:padding-bottom="0cm" fo:border="0.5pt solid #000000"/>
    </style:style>
    <style:style style:name="Table2" style:family="table">
      <style:table-properties style:width="17cm" fo:margin-left="0cm" fo:margin-top="0cm" fo:margin-bottom="0cm" fo:break-before="auto" fo:break-after="auto" table:align="left"/>
    </style:style>
    <style:style style:name="Table2.A" style:family="table-column">
      <style:table-column-properties style:column-width="5.666cm"/>
    </style:style>
    <style:style style:name="Table2.B" style:family="table-column">
      <style:table-column-properties style:column-width="4.771cm"/>
    </style:style>
    <style:style style:name="Table2.C" style:family="table-column">
      <style:table-column-properties style:column-width="6.563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C1"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 style:family="paragraph" style:parent-style-name="Standard">
      <style:paragraph-properties fo:margin-left="0cm" fo:margin-right="0cm" fo:margin-top="0cm" fo:margin-bottom="0.212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22pt" fo:font-style="normal" style:text-underline-style="none" fo:font-weight="normal" fo:background-color="#ffffff" style:font-name-asian="Times New Roman1" style:font-size-asian="22pt" style:font-style-asian="normal" style:font-weight-asian="normal" style:font-name-complex="Times New Roman1" style:font-size-complex="22pt"/>
    </style:style>
    <style:style style:name="P3"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7"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ff" style:font-name-asian="Arial1" style:font-size-asian="12pt" style:font-style-asian="normal" style:font-weight-asian="bold" style:font-name-complex="Arial1" style:font-size-complex="12pt"/>
    </style:style>
    <style:style style:name="P8"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9" style:family="paragraph" style:parent-style-name="Standard">
      <style:paragraph-properties fo:text-align="justify" style:justify-single-word="false"/>
      <style:text-properties fo:font-variant="normal" fo:text-transform="none" fo:color="#000000" loext:opacity="100%" style:font-name="Cambria" fo:font-size="11pt" fo:font-style="normal" fo:font-weight="normal" fo:background-color="#ffffff" style:font-name-asian="Cambria1" style:font-size-asian="11pt" style:font-style-asian="normal" style:font-weight-asian="normal" style:font-name-complex="Cambria1" style:font-size-complex="11pt"/>
    </style:style>
    <style:style style:name="P10"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font-name="Cambria" fo:font-size="11pt" fo:font-style="normal" fo:font-weight="normal" fo:background-color="#ffffff" style:font-name-asian="Cambria1" style:font-size-asian="11pt" style:font-style-asian="normal" style:font-weight-asian="normal" style:font-name-complex="Cambria1" style:font-size-complex="11pt"/>
    </style:style>
    <style:style style:name="P11" style:family="paragraph" style:parent-style-name="Standard">
      <style:paragraph-properties fo:text-align="justify" style:justify-single-word="false"/>
      <style:text-properties fo:font-variant="normal" fo:text-transform="none" fo:color="#000000" loext:opacity="100%" style:font-name="Cambria" fo:font-size="12pt" fo:font-style="normal" fo:font-weight="normal" fo:background-color="#ffffff" style:font-name-asian="Cambria1" style:font-size-asian="12pt" style:font-style-asian="normal" style:font-weight-asian="normal" style:font-name-complex="Cambria1" style:font-size-complex="12pt"/>
    </style:style>
    <style:style style:name="P12"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font-name="Cambria" fo:font-size="12pt" fo:font-style="normal" fo:font-weight="normal" fo:background-color="#ffffff" style:font-name-asian="Cambria1" style:font-size-asian="12pt" style:font-style-asian="normal" style:font-weight-asian="normal" style:font-name-complex="Cambria1"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weight="normal" fo:background-color="#ffffff" style:font-weight-asian="normal"/>
    </style:style>
    <style:style style:name="P15" style:family="paragraph" style:parent-style-name="Standard">
      <style:paragraph-properties fo:text-align="justify" style:justify-single-word="false"/>
      <style:text-properties fo:background-color="#ffffff"/>
    </style:style>
    <style:style style:name="P16" style:family="paragraph" style:parent-style-name="Standard">
      <style:paragraph-properties fo:text-align="justify" style:justify-single-word="false"/>
      <style:text-properties fo:font-size="12pt" fo:font-weight="normal" fo:background-color="#ffffff" style:font-size-asian="12pt" style:font-weight-asian="normal" style:font-size-complex="12pt"/>
    </style:style>
    <style:style style:name="P17" style:family="paragraph" style:parent-style-name="Standard">
      <style:text-properties fo:color="#000000" loext:opacity="100%" style:font-name="Cambria" fo:font-size="11pt" fo:font-style="normal" fo:font-weight="normal" fo:background-color="#ffffff" style:font-name-asian="Cambria1" style:font-size-asian="11pt" style:font-style-asian="normal" style:font-weight-asian="normal" style:font-name-complex="Cambria1" style:font-size-complex="11pt"/>
    </style:style>
    <style:style style:name="P18" style:family="paragraph" style:parent-style-name="Standard">
      <style:paragraph-properties fo:text-align="justify" style:justify-single-word="false"/>
      <style:text-properties style:font-name="Arial" fo:background-color="#ffffff" style:font-name-asian="Arial1" style:font-name-complex="Arial1"/>
    </style:style>
    <style:style style:name="P19" style:family="paragraph" style:parent-style-name="Standard">
      <style:paragraph-properties fo:text-align="justify" style:justify-single-word="false"/>
      <style:text-properties style:font-name="Arial" fo:background-color="#ffff00" style:font-name-asian="Arial1" style:font-name-complex="Arial1"/>
    </style:style>
    <style:style style:name="P20" style:family="paragraph" style:parent-style-name="Standard">
      <style:paragraph-properties fo:text-align="justify" style:justify-single-word="false"/>
      <style:text-properties style:font-name="Arial" style:text-underline-style="solid" style:text-underline-width="auto" style:text-underline-color="font-color" fo:font-weight="bold" fo:background-color="#ffffff" style:font-name-asian="Arial1" style:font-weight-asian="bold" style:font-name-complex="Arial1"/>
    </style:style>
    <style:style style:name="P21"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style>
    <style:style style:name="P23"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0cm" style:auto-text-indent="false" fo:break-before="auto" fo:break-after="auto" fo:padding="0cm" fo:border="none" fo:keep-with-next="auto"/>
    </style:style>
    <style:style style:name="P24"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1.27cm" style:auto-text-indent="false" fo:break-before="auto" fo:break-after="auto" fo:padding="0cm" fo:border="none" fo:keep-with-next="auto"/>
    </style:style>
    <style:style style:name="P25" style:family="paragraph" style:parent-style-name="Title" style:master-page-name="Standard">
      <style:paragraph-properties fo:margin-top="0.423cm" fo:margin-bottom="0.212cm" style:contextual-spacing="false" fo:line-height="100%" fo:text-align="center" style:justify-single-word="false" style:page-number="1"/>
    </style:style>
    <style:style style:name="P26" style:family="paragraph" style:parent-style-name="Heading_20_1" style:list-style-name="WWNum3">
      <style:paragraph-properties fo:margin-left="0.762cm" fo:margin-right="0cm" fo:text-align="justify" style:justify-single-word="false" fo:text-indent="-0.762cm" style:auto-text-indent="false"/>
      <style:text-properties fo:font-weight="normal" fo:background-color="#ffffff" style:font-weight-asian="normal"/>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ffffff" style:font-name-asian="Times New Roman1" style:font-size-asian="12pt" style:font-style-asian="normal" style:font-weight-asian="bold"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29" style:family="paragraph" style:parent-style-name="Standard" style:list-style-name="WWNum1">
      <style:paragraph-properties fo:margin-left="1.27cm" fo:margin-right="0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0" style:family="paragraph" style:parent-style-name="Standard" style:list-style-name="WWNum2">
      <style:paragraph-properties fo:margin-left="1.27cm" fo:margin-right="0cm" fo:margin-top="0cm" fo:margin-bottom="0.212cm" style:contextual-spacing="false" fo:line-height="100%"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P31"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2"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3"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4"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5"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36" style:family="paragraph" style:parent-style-name="Standard">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37" style:family="paragraph" style:parent-style-name="Standard">
      <style:paragraph-properties fo:margin-left="0cm" fo:margin-right="0cm" fo:margin-top="0cm" fo:margin-bottom="0cm" style:contextual-spacing="false" fo:line-height="138%" fo:text-align="justify" style:justify-single-word="false" fo:keep-together="auto" fo:orphans="0" fo:widows="0"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38" style:family="paragraph" style:parent-style-name="Standard">
      <style:paragraph-properties fo:text-align="justify" style:justify-single-word="false"/>
      <style:text-properties fo:font-variant="normal" fo:text-transform="none" fo:color="#000000" loext:opacity="100%" style:font-name="Cambria" fo:font-size="12pt" fo:font-style="normal" fo:font-weight="normal" fo:background-color="#ffffff" style:font-name-asian="Cambria1" style:font-size-asian="12pt" style:font-style-asian="normal" style:font-weight-asian="normal" style:font-name-complex="Cambria1" style:font-size-complex="12pt"/>
    </style:style>
    <style:style style:name="P39" style:family="paragraph" style:parent-style-name="Standard">
      <style:paragraph-properties fo:text-align="justify" style:justify-single-word="false"/>
      <style:text-properties fo:font-size="12pt" fo:font-weight="bold" fo:background-color="#ffffff" style:font-size-asian="12pt" style:font-weight-asian="bold" style:font-size-complex="12pt"/>
    </style:style>
    <style:style style:name="P40" style:family="paragraph" style:parent-style-name="Standard" style:list-style-name="WWNum4">
      <style:paragraph-properties fo:margin-left="1.27cm" fo:margin-right="0cm" fo:text-align="justify" style:justify-single-word="false" fo:text-indent="-0.635cm" style:auto-text-indent="false"/>
    </style:style>
    <style:style style:name="P41" style:family="paragraph" style:parent-style-name="Standard">
      <style:paragraph-properties fo:margin-left="0cm" fo:margin-right="0cm" fo:line-height="138%" fo:text-align="justify" style:justify-single-word="false" fo:text-indent="1.27cm" style:auto-text-indent="false"/>
      <style:text-properties style:font-name="Arial" fo:font-size="11pt" fo:font-weight="bold" fo:background-color="transparent" style:font-name-asian="Arial1" style:font-size-asian="11pt" style:font-weight-asian="bold" style:font-name-complex="Arial1" style:font-size-complex="11pt"/>
    </style:style>
    <style:style style:name="P42" style:family="paragraph" style:parent-style-name="Standard">
      <style:paragraph-properties fo:text-align="justify" style:justify-single-word="false"/>
      <style:text-properties style:font-name="Arial" fo:background-color="#ffff00" style:font-name-asian="Arial1" style:font-name-complex="Arial1"/>
    </style:style>
    <style:style style:name="P43" style:family="paragraph" style:parent-style-name="Standard">
      <style:paragraph-properties fo:margin-left="0cm" fo:margin-right="0cm" fo:line-height="138%" fo:text-align="justify" style:justify-single-word="false" fo:text-indent="1.27cm" style:auto-text-indent="false"/>
      <style:text-properties fo:background-color="transparent"/>
    </style:style>
    <style:style style:name="T1" style:family="text">
      <style:text-properties fo:background-color="#ffffff" loext:char-shading-value="0"/>
    </style:style>
    <style:style style:name="T2" style:family="text">
      <style:text-properties fo:font-size="22pt" fo:font-weight="bold" fo:background-color="#ffffff" loext:char-shading-value="0" style:font-size-asian="22pt" style:font-weight-asian="bold" style:font-size-complex="22pt"/>
    </style:style>
    <style:style style:name="T3" style:family="text">
      <style:text-properties fo:font-weight="normal" fo:background-color="#ffffff" loext:char-shading-value="0" style:font-weight-asian="normal"/>
    </style:style>
    <style:style style:name="T4" style:family="text">
      <style:text-properties fo:font-style="italic" fo:font-weight="bold" fo:background-color="#ffffff" loext:char-shading-value="0" style:font-style-asian="italic" style:font-weight-asian="bold"/>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6pt" fo:font-style="normal" style:text-underline-style="none" fo:font-weight="bold" fo:background-color="#ffffff" loext:char-shading-value="0" style:font-name-asian="Times New Roman1" style:font-size-asian="16pt" style:font-style-asian="normal" style:font-weight-asian="bold" style:font-name-complex="Times New Roman1" style:font-size-complex="16pt"/>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loext:char-shading-value="0" style:font-name-asian="Arial1" style:font-size-asian="11pt" style:font-style-asian="normal" style:font-weight-asian="normal" style:font-name-complex="Arial1" style:font-size-complex="11pt"/>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2" style:family="text">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ffffff" loext:char-shading-value="0" style:font-name-asian="Arial1" style:font-size-asian="16pt" style:font-style-asian="normal" style:font-weight-asian="bold" style:font-name-complex="Arial1" style:font-size-complex="16pt"/>
    </style:style>
    <style:style style:name="T13"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ffffff" loext:char-shading-value="0" style:font-name-asian="Arial1" style:font-size-asian="14pt" style:font-style-asian="normal" style:font-weight-asian="bold" style:font-name-complex="Arial1" style:font-size-complex="14pt"/>
    </style:style>
    <style:style style:name="T14" style:family="text">
      <style:text-properties fo:font-variant="normal" fo:text-transform="none" fo:color="#000000" loext:opacity="100%" style:text-line-through-style="none" style:text-line-through-type="none" style:text-position="0% 100%" style:font-name="Arial" fo:font-size="20pt" fo:font-style="normal" style:text-underline-style="none" fo:font-weight="bold" fo:background-color="#ffffff" loext:char-shading-value="0" style:font-name-asian="Arial1" style:font-size-asian="20pt" style:font-style-asian="normal" style:font-weight-asian="bold" style:font-name-complex="Arial1" style:font-size-complex="20pt"/>
    </style:style>
    <style:style style:name="T15" style:family="text">
      <style:text-properties fo:font-variant="normal" fo:text-transform="none" fo:color="#000000" loext:opacity="100%" style:text-line-through-style="none" style:text-line-through-type="none"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6" style:family="text">
      <style:text-properties fo:font-variant="normal" fo:text-transform="none" fo:color="#000000" loext:opacity="100%" style:text-line-through-style="none" style:text-line-through-type="none" style:font-name="Arial"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7" style:family="text">
      <style:text-properties fo:font-variant="normal" fo:text-transform="none" fo:color="#000000" loext:opacity="100%" style:text-line-through-style="none" style:text-line-through-type="none" style:font-name="Arial"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18" style:family="text">
      <style:text-properties fo:font-variant="normal" fo:text-transform="none" fo:color="#000000" loext:opacity="100%" style:text-line-through-style="none" style:text-line-through-type="none" style:font-name="Arial" fo:font-style="normal" style:text-underline-style="none" fo:font-weight="normal" fo:background-color="#ffffff" loext:char-shading-value="0" style:font-name-asian="Arial1" style:font-style-asian="normal" style:font-weight-asian="normal" style:font-name-complex="Arial1"/>
    </style:style>
    <style:style style:name="T19" style:family="text">
      <style:text-properties fo:font-variant="normal" fo:text-transform="none" fo:color="#000000" loext:opacity="100%" style:font-name="Cambria" fo:font-size="12pt" fo:font-style="normal" fo:font-weight="normal" fo:background-color="#ffffff" loext:char-shading-value="0" style:font-name-asian="Cambria1" style:font-size-asian="12pt" style:font-style-asian="normal" style:font-weight-asian="normal" style:font-name-complex="Cambria1" style:font-size-complex="12pt"/>
    </style:style>
    <style:style style:name="T20" style:family="text">
      <style:text-properties fo:font-variant="normal" fo:text-transform="none" fo:color="#000000" loext:opacity="100%" style:font-name="Cambria" fo:font-size="12pt" fo:font-style="normal" fo:font-weight="bold" fo:background-color="#ffffff" loext:char-shading-value="0" style:font-name-asian="Cambria1" style:font-size-asian="12pt" style:font-style-asian="normal" style:font-weight-asian="bold" style:font-name-complex="Cambria1" style:font-size-complex="12pt"/>
    </style:style>
    <style:style style:name="T21" style:family="text">
      <style:text-properties fo:font-variant="normal" fo:text-transform="none" fo:color="#000000" loext:opacity="100%" style:font-name="Cambria" fo:font-style="normal" fo:font-weight="normal" fo:background-color="#ffffff" loext:char-shading-value="0" style:font-name-asian="Cambria1" style:font-style-asian="normal" style:font-weight-asian="normal" style:font-name-complex="Cambria1"/>
    </style:style>
    <style:style style:name="T22" style:family="text">
      <style:text-properties fo:font-variant="normal" fo:text-transform="none" fo:color="#000000" loext:opacity="100%" style:font-name="Cambria" fo:font-style="normal" fo:font-weight="bold" fo:background-color="#ffffff" loext:char-shading-value="0" style:font-name-asian="Cambria1" style:font-style-asian="normal" style:font-weight-asian="bold" style:font-name-complex="Cambria1"/>
    </style:style>
    <style:style style:name="T23" style:family="text">
      <style:text-properties fo:font-variant="normal" fo:text-transform="none" fo:color="#000000" loext:opacity="100%" style:text-line-through-style="solid" style:text-line-through-type="single" style:text-position="0% 100%" style:font-name="Arial" fo:font-size="16pt" fo:font-style="normal" style:text-underline-style="none" fo:font-weight="normal" fo:background-color="#ffffff" loext:char-shading-value="0" style:font-name-asian="Arial1" style:font-size-asian="16pt" style:font-style-asian="normal" style:font-weight-asian="normal" style:font-name-complex="Arial1" style:font-size-complex="16pt"/>
    </style:style>
    <style:style style:name="T24" style:family="text">
      <style:text-properties fo:font-variant="normal" fo:text-transform="none" fo:color="#000000" loext:opacity="100%" style:text-line-through-style="solid" style:text-line-through-type="singl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25" style:family="text">
      <style:text-properties style:font-name="Cambria" fo:font-size="12pt" fo:background-color="#ffffff" loext:char-shading-value="0" style:font-name-asian="Cambria1" style:font-size-asian="12pt" style:font-name-complex="Cambria1" style:font-size-complex="12pt"/>
    </style:style>
    <style:style style:name="T26" style:family="text">
      <style:text-properties style:font-name="Cambria" fo:font-size="12pt" fo:font-weight="normal" fo:background-color="#ffffff" loext:char-shading-value="0" style:font-name-asian="Cambria1" style:font-size-asian="12pt" style:font-weight-asian="normal" style:font-name-complex="Cambria1" style:font-size-complex="12pt"/>
    </style:style>
    <style:style style:name="T27" style:family="text">
      <style:text-properties fo:color="#000000" loext:opacity="100%" style:font-name="Cambria" fo:font-size="11pt" fo:font-style="normal" fo:font-weight="bold" fo:background-color="#ffffff" loext:char-shading-value="0" style:font-name-asian="Cambria1" style:font-size-asian="11pt" style:font-style-asian="normal" style:font-weight-asian="bold" style:font-name-complex="Cambria1" style:font-size-complex="11pt"/>
    </style:style>
    <style:style style:name="T28" style:family="text">
      <style:text-properties fo:color="#000000" loext:opacity="100%" style:font-name="Cambria" fo:font-size="11pt" fo:font-style="normal" fo:font-weight="normal" fo:background-color="#ffffff" loext:char-shading-value="0" style:font-name-asian="Cambria1" style:font-size-asian="11pt" style:font-style-asian="normal" style:font-weight-asian="normal" style:font-name-complex="Cambria1" style:font-size-complex="11pt"/>
    </style:style>
    <style:style style:name="T29" style:family="text">
      <style:text-properties fo:color="#000000" loext:opacity="100%" style:font-name="Cambria" fo:font-style="normal" fo:font-weight="bold" fo:background-color="#ffffff" loext:char-shading-value="0" style:font-name-asian="Cambria1" style:font-style-asian="normal" style:font-weight-asian="bold" style:font-name-complex="Cambria1"/>
    </style:style>
    <style:style style:name="T30" style:family="text">
      <style:text-properties fo:color="#000000" loext:opacity="100%" style:font-name="Cambria" fo:font-style="normal" fo:font-weight="normal" fo:background-color="#ffffff" loext:char-shading-value="0" style:font-name-asian="Cambria1" style:font-style-asian="normal" style:font-weight-asian="normal" style:font-name-complex="Cambria1"/>
    </style:style>
    <style:style style:name="T31"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32" style:family="text">
      <style:text-properties style:font-name="Arial" fo:font-size="11pt" fo:font-weight="bold" fo:background-color="#ffff00" loext:char-shading-value="0" style:font-name-asian="Arial1" style:font-size-asian="11pt" style:font-weight-asian="bold" style:font-name-complex="Arial1" style:font-size-complex="11pt"/>
    </style:style>
    <style:style style:name="T33" style:family="text">
      <style:text-properties style:font-name="Arial" fo:font-size="11pt" fo:font-weight="bold" style:font-name-asian="Arial1" style:font-size-asian="11pt" style:font-weight-asian="bold" style:font-name-complex="Arial1" style:font-size-complex="11pt"/>
    </style:style>
    <style:style style:name="T34" style:family="text">
      <style:text-properties style:font-name="Arial" fo:font-size="11pt" fo:background-color="#ffff00" loext:char-shading-value="0" style:font-name-asian="Arial1" style:font-size-asian="11pt" style:font-name-complex="Arial1" style:font-size-complex="11pt"/>
    </style:style>
    <style:style style:name="T35" style:family="text">
      <style:text-properties style:font-name="Arial" fo:font-size="11pt" fo:font-style="italic" fo:font-weight="bold" fo:background-color="#ffff00" loext:char-shading-value="0" style:font-name-asian="Arial1" style:font-size-asian="11pt" style:font-style-asian="italic" style:font-weight-asian="bold" style:font-name-complex="Arial1" style:font-size-complex="11pt"/>
    </style:style>
    <style:style style:name="T36"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37" style:family="text">
      <style:text-properties style:font-name="Arial" fo:font-size="11pt" fo:background-color="transparent" loext:char-shading-value="0" style:font-name-asian="Arial1" style:font-size-asian="11pt" style:font-name-complex="Arial1" style:font-size-complex="11pt"/>
    </style:style>
    <style:style style:name="T38" style:family="text">
      <style:text-properties style:font-name="Arial" fo:font-size="11pt" fo:background-color="transparent" loext:char-shading-value="0" style:font-name-asian="Arial1" style:font-size-asian="11pt" style:font-name-complex="Arial1" style:font-size-complex="11pt"/>
    </style:style>
    <style:style style:name="T39" style:family="text">
      <style:text-properties style:font-name="Arial" fo:font-size="11pt" style:font-name-asian="Arial1" style:font-size-asian="11pt" style:font-name-complex="Arial1" style:font-size-complex="11pt"/>
    </style:style>
    <style:style style:name="T40" style:family="text">
      <style:text-properties style:font-name="Arial" fo:font-size="16pt" fo:font-weight="bold" fo:background-color="#ffff00" loext:char-shading-value="0" style:font-name-asian="Arial1" style:font-size-asian="16pt" style:font-weight-asian="bold" style:font-name-complex="Arial1" style:font-size-complex="16pt"/>
    </style:style>
    <style:style style:name="T41" style:family="text">
      <style:text-properties style:font-name="Arial" fo:background-color="#ffff00" loext:char-shading-value="0" style:font-name-asian="Arial1" style:font-name-complex="Arial1"/>
    </style:style>
    <style:style style:name="T42" style:family="text">
      <style:text-properties style:font-name="Arial" fo:font-weight="bold" fo:background-color="#ffff00" loext:char-shading-value="0" style:font-name-asian="Arial1" style:font-weight-asian="bold" style:font-name-complex="Arial1"/>
    </style:style>
  </office:automatic-styles>
  <office:body>
    <office:text text:use-soft-page-breaks="true">
      <text:tracked-changes text:track-changes="false">
        <text:changed-region xml:id="ct1836689117280" text:id="ct1836689117280">
          <text:format-change>
            <office:change-info>
              <dc:creator>Marcos Lins Pimentel Pequeno</dc:creator>
              <dc:date>2022-05-17T02:45:44</dc:date>
            </office:change-info>
          </text:format-change>
        </text:changed-region>
        <text:changed-region xml:id="ct1836689125680" text:id="ct1836689125680">
          <text:format-change>
            <office:change-info>
              <dc:creator>Marcos Lins Pimentel Pequeno</dc:creator>
              <dc:date>2022-05-17T02:45:4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text:span><text:span text:style-name="T2">Relatório Dispositivos dos Acórdãos (PV14)</text:span></text:p>
      <text:p text:style-name="P2"/>
      <text:list xml:id="list2685659097" text:style-name="WWNum3">
        <text:list-item>
          <text:p text:style-name="P26">1. Descrição</text:p>
        </text:list-item>
      </text:list>
      <text:p text:style-name="P3"/>
      <text:p text:style-name="P13"><text:span text:style-name="T4">O que fará?</text:span><text:span text:style-name="T3"> Exibirá os dispositivos dos processos de uma determinada sessão de um determinado Órgão colegiado, com votação Unânime ou maioria pró-relator, com base no posicionamento antecipado dos magistrados da composição, registrados no PJe pelo Editor estruturado.</text:span></text:p>
      <text:p text:style-name="P14"/>
      <text:p text:style-name="P13"><text:span text:style-name="T4">Objetivo:</text:span><text:span text:style-name="T1"> Visa </text:span><text:span text:style-name="T3">auxiliar os Coordenadores das Turmas e o Secretário-Geral Judiciário na confecção dos dispositivos dos processos com votação Unânime ou maioria pró-relator, com base no posicionamento antecipado dos magistrados da composição, registrados no PJe pelo Editor estruturado</text:span><text:span text:style-name="T1">.</text:span></text:p>
      <text:p text:style-name="P15"/>
      <text:p text:style-name="P13"><text:span text:style-name="T4">Contexto: </text:span><text:span text:style-name="T3">Trata-se de um relatório do SAOPJE resultante da necessidade de identificar os processos com votação Unânime ou maioria pró-relator, com base no posicionamento antecipado dos magistrados da composição, registrados no PJe pelo Editor estruturado, para geração de um Dispositivo do Voto. </text:span></text:p>
      <text:list xml:id="list93050850968854" text:continue-numbering="true" text:style-name="WWNum3">
        <text:list-item>
          <text:p text:style-name="P26">2. Parâmetros</text:p>
        </text:list-item>
      </text:list>
      <table:table table:name="Table1" table:style-name="Table1">
        <table:table-column table:style-name="Table1.A"/>
        <table:table-column table:style-name="Table1.B" table:number-columns-repeated="2"/>
        <table:table-row table:style-name="Table1.1">
          <table:table-cell table:style-name="Table1.A1" office:value-type="string">
            <text:p text:style-name="P27">Campo</text:p>
          </table:table-cell>
          <table:table-cell table:style-name="Table1.A1" office:value-type="string">
            <text:p text:style-name="P27">Componente</text:p>
          </table:table-cell>
          <table:table-cell table:style-name="Table1.C1" office:value-type="string">
            <text:p text:style-name="P27">Descrição</text:p>
          </table:table-cell>
        </table:table-row>
        <table:table-row table:style-name="Table1.1">
          <table:table-cell table:style-name="Table1.A1" office:value-type="string">
            <text:p text:style-name="P4">Data da Sessão</text:p>
          </table:table-cell>
          <table:table-cell table:style-name="Table1.A1" office:value-type="string">
            <text:p text:style-name="P4"/>
          </table:table-cell>
          <table:table-cell table:style-name="Table1.C1" office:value-type="string">
            <text:p text:style-name="P4">Data de realização da sessão</text:p>
          </table:table-cell>
        </table:table-row>
        <table:table-row table:style-name="Table1.1">
          <table:table-cell table:style-name="Table1.A1" office:value-type="string">
            <text:p text:style-name="P4">Órgão Colegiado</text:p>
          </table:table-cell>
          <table:table-cell table:style-name="Table1.A1" office:value-type="string">
            <text:p text:style-name="P4"/>
          </table:table-cell>
          <table:table-cell table:style-name="Table1.C1" office:value-type="string">
            <text:p text:style-name="P4">Combobox</text:p>
          </table:table-cell>
        </table:table-row>
        <table:table-row table:style-name="Table1.1">
          <table:table-cell table:style-name="Table1.A1" office:value-type="string">
            <text:p text:style-name="P4">Nº Processo (opcional)</text:p>
          </table:table-cell>
          <table:table-cell table:style-name="Table1.A1" office:value-type="string">
            <text:p text:style-name="P4"/>
          </table:table-cell>
          <table:table-cell table:style-name="Table1.C1" office:value-type="string">
            <text:p text:style-name="P4">Possibilidade de opcionalmente consultar um processo específico</text:p>
          </table:table-cell>
        </table:table-row>
      </table:table>
      <text:p text:style-name="P15"/>
      <text:list xml:id="list93052061164255" text:continue-numbering="true" text:style-name="WWNum3">
        <text:list-item>
          <text:p text:style-name="P26">3. Colunas</text:p>
        </text:list-item>
      </text:list>
      <text:p text:style-name="P21"><text:span text:style-name="T5"><text:tab/><text:tab/><text:tab/></text:span><text:span text:style-name="T6">Dispositivos dos Acórdãos</text:span></text:p>
      <text:p text:style-name="P6"/>
      <text:p text:style-name="P39">Glossário: </text:p>
      <text:p text:style-name="P16"/>
      <text:p text:style-name="P13"><text:span text:style-name="T25">Lista </text:span><text:span text:style-name="T26">os dispositivos dos processos de uma determinada sessão de um determinado Órgão colegiado, com votação Unânime ou maioria pró-relator, com base no posicionamento antecipado dos magistrados da composição, registrados no PJe pelo Editor estruturado..</text:span></text:p>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Nome</text:p>
          </table:table-cell>
          <table:table-cell table:style-name="Table2.A1" office:value-type="string">
            <text:p text:style-name="P27">Tabela/Campo</text:p>
          </table:table-cell>
          <table:table-cell table:style-name="Table2.C1" office:value-type="string">
            <text:p text:style-name="P27">Descrição</text:p>
          </table:table-cell>
        </table:table-row>
        <table:table-row table:style-name="Table2.1">
          <table:table-cell table:style-name="Table2.A1" office:value-type="string">
            <text:p text:style-name="P4">seq</text:p>
          </table:table-cell>
          <table:table-cell table:style-name="Table2.A1" office:value-type="string">
            <text:p text:style-name="P4"/>
          </table:table-cell>
          <table:table-cell table:style-name="Table2.C1" office:value-type="string">
            <text:p text:style-name="P13"><text:span text:style-name="T15">Ordem do processo, na mesma sequência em que o processo está na sala</text:span><text:span text:style-name="T1"> </text:span></text:p>
          </table:table-cell>
        </table:table-row>
        <table:table-row table:style-name="Table2.1">
          <table:table-cell table:style-name="Table2.A1" office:value-type="string">
            <text:p text:style-name="P4">Número do Processo</text:p>
          </table:table-cell>
          <table:table-cell table:style-name="Table2.A1" office:value-type="string">
            <text:p text:style-name="P4"/>
          </table:table-cell>
          <table:table-cell table:style-name="Table2.C1" office:value-type="string">
            <text:p text:style-name="P4">Número do Processo</text:p>
          </table:table-cell>
        </table:table-row>
        <table:table-row table:style-name="Table2.1">
          <table:table-cell table:style-name="Table2.A1" office:value-type="string">
            <text:p text:style-name="P4">Sala</text:p>
          </table:table-cell>
          <table:table-cell table:style-name="Table2.A1" office:value-type="string">
            <text:p text:style-name="P4"/>
          </table:table-cell>
          <table:table-cell table:style-name="Table2.C1" office:value-type="string">
            <text:p text:style-name="P4">Sala em que o processo foi incluído na sessão.</text:p>
            <text:p text:style-name="P4"><text:soft-page-break/></text:p>
            <text:p text:style-name="P22"><text:span text:style-name="T5">Por default a ordenação </text:span><text:span text:style-name="T7">deve ser pelas salas na mesma sequência em que estão na sessão de julgamento do PJe</text:span><text:span text:style-name="T5"> </text:span></text:p>
          </table:table-cell>
        </table:table-row>
        <table:table-row table:style-name="Table2.1">
          <table:table-cell table:style-name="Table2.A1" office:value-type="string">
            <text:p text:style-name="P4">Data da Sessão</text:p>
          </table:table-cell>
          <table:table-cell table:style-name="Table2.A1" office:value-type="string">
            <text:p text:style-name="P4"/>
          </table:table-cell>
          <table:table-cell table:style-name="Table2.C1" office:value-type="string">
            <text:p text:style-name="P4">Data em que foi realizada a sessão</text:p>
          </table:table-cell>
        </table:table-row>
        <table:table-row table:style-name="Table2.1">
          <table:table-cell table:style-name="Table2.A1" office:value-type="string">
            <text:p text:style-name="P4">Votação</text:p>
          </table:table-cell>
          <table:table-cell table:style-name="Table2.A1" office:value-type="string">
            <text:p text:style-name="P4"/>
          </table:table-cell>
          <table:table-cell table:style-name="Table2.C1" office:value-type="string">
            <text:p text:style-name="P4">Se a votação foi por unanimidade ou maioria </text:p>
          </table:table-cell>
        </table:table-row>
        <table:table-row table:style-name="Table2.1">
          <table:table-cell table:style-name="Table2.A1" office:value-type="string">
            <text:p text:style-name="P4">Dispositivo</text:p>
          </table:table-cell>
          <table:table-cell table:style-name="Table2.A1" office:value-type="string">
            <text:p text:style-name="P4"/>
          </table:table-cell>
          <table:table-cell table:style-name="Table2.C1" office:value-type="string">
            <text:p text:style-name="P4">Sugestão do texto do dispositivo</text:p>
          </table:table-cell>
        </table:table-row>
        <table:table-row table:style-name="Table2.1">
          <table:table-cell table:style-name="Table2.A1" office:value-type="string">
            <text:p text:style-name="P4">Acórdão</text:p>
          </table:table-cell>
          <table:table-cell table:style-name="Table2.A1" office:value-type="string">
            <text:p text:style-name="P4"/>
          </table:table-cell>
          <table:table-cell table:style-name="Table2.C1" office:value-type="string">
            <text:p text:style-name="P4">Link de acesso ao Acórdão proferido</text:p>
          </table:table-cell>
        </table:table-row>
      </table:table>
      <text:list xml:id="list93051022056019" text:continue-numbering="true" text:style-name="WWNum3">
        <text:list-item>
          <text:p text:style-name="P26"/>
        </text:list-item>
        <text:list-item>
          <text:p text:style-name="P26">4. Regras de Negócio</text:p>
        </text:list-item>
      </text:list>
      <text:p text:style-name="P10"/>
      <text:list xml:id="list1134009959" text:style-name="WWNum4">
        <text:list-item>
          <text:p text:style-name="P40"><text:span text:style-name="T27">RN01:</text:span><text:span text:style-name="T28"> Serão l</text:span><text:span text:style-name="T19">istados os dispositivos dos processos de uma determinada sessão, de um determinado Órgão colegiado, conforme informado nos parâmetros da Consulta, que foram blocados com votação Unânime ou maioria pró-relator, com base no posicionamento antecipado dos magistrados da composição, registrados no PJe pelo Editor estruturado.</text:span></text:p>
        </text:list-item>
      </text:list>
      <text:p text:style-name="P11"><text:tab/></text:p>
      <text:p text:style-name="P13"><text:span text:style-name="T19"><text:tab/></text:span><text:span text:style-name="T20">RN1.1 – </text:span><text:span text:style-name="T16">QUANDO A SESSÃO FOR DO TIPO SESS</text:span><text:span text:style-name="T31">Ã</text:span><text:span text:style-name="T16">O TELEPRESENCIAL</text:span><text:span text:style-name="T19"> listar todos os processos da pauta, mesmo os não blocados.</text:span></text:p>
      <text:p text:style-name="P11"/>
      <text:list xml:id="list93050967738812" text:continue-numbering="true" text:style-name="WWNum4">
        <text:list-item>
          <text:p text:style-name="P40"><text:span text:style-name="T20">RN02</text:span><text:span text:style-name="T19">: </text:span><text:bookmark text:name="gjdgxs"/><text:span text:style-name="T17">- A ordenação deve ser pela coluna sala, e ordenar as salas na mesma sequência em que estão na sessão de julgamento do PJe;</text:span></text:p>
        </text:list-item>
      </text:list>
      <text:p text:style-name="P13"><text:bookmark text:name="30j0zll"/></text:p>
      <text:p text:style-name="P32">- no campo “Texto”:</text:p>
      <text:p text:style-name="P8">- algumas palavras estão saindo com caracteres convertidos incorretamente pela tabela ASCII: rescis&amp;oacute;ria (rescisória), provis&amp;oacute;ria (provisória), etc;</text:p>
      <text:p text:style-name="P8">- inserir o tipo de sessão no texto do dispositivo;</text:p>
      <text:p text:style-name="P8">- dispositivo genérico quanto ao gênero do(a) Presidente, Relator(a), Procurador(a);</text:p>
      <text:p text:style-name="P8">- fechar o texto com aspas e colocar o um ponto para finalizar o período;</text:p>
      <text:p text:style-name="P8">- dar um parágrafo para a Observação;</text:p>
      <text:p text:style-name="P8">- na Observação, excluir a menção ao art. do CPC já revogado.</text:p>
      <text:p text:style-name="P8"/>
      <text:p text:style-name="P8">Exemplo:</text:p>
      <text:p text:style-name="P5"/>
      <text:p text:style-name="P23"><text:span text:style-name="T7">ACORDARAM Suas Excelências os(as) Senhores(as) Desembargadores(as) EDUARDO SERGIO DE ALMEIDA, LEONARDO JOSE VIDERES TRAJANO, THIAGO DE OLIVEIRA ANDRADE, FRANCISCO DE ASSIS CARVALHO E SILVA, CARLOS COELHO DE MIRANDA FREIRE e EDVALDO DE ANDRADE,  bem como Suas Excelências o(a) Senhor(a) Juiz(a) HERMINEGILDA LEITE MACHADO, sob a presidência de Sua Excelência o</text:span><text:span text:style-name="T12">(a)</text:span><text:span text:style-name="T5"> </text:span><text:span text:style-name="T7">Senhor</text:span><text:span text:style-name="T12">(a)</text:span><text:span text:style-name="T5"> </text:span><text:span text:style-name="T7">Desembargador</text:span><text:span text:style-name="T12">(a)</text:span><text:span text:style-name="T5"> </text:span><text:span text:style-name="T7">WOLNEY DE MACEDO CORDEIRO, todos compondo o Egrégio Tribunal Pleno, na sessão </text:span><text:soft-page-break/><text:span text:style-name="T13">:Tipo_de_sessão</text:span><text:span text:style-name="T5"> </text:span><text:span text:style-name="T7">realizada entre as 07:00 horas do dia 10/11/2020 e as 07:00 horas do dia 12/11/2020, com atuação do</text:span><text:span text:style-name="T12">(a)</text:span><text:span text:style-name="T5"> </text:span><text:span text:style-name="T7">representante do Ministério Público do Trabalho, Sua Excelência o</text:span><text:span text:style-name="T12">(a)</text:span><text:span text:style-name="T5"> </text:span><text:span text:style-name="T7">Senhor</text:span><text:span text:style-name="T12">(a)</text:span><text:span text:style-name="T5"> </text:span><text:span text:style-name="T7">Procurador</text:span><text:span text:style-name="T12">(a)</text:span><text:span text:style-name="T5"> </text:span><text:span text:style-name="T7">do Trabalho JOSE CAETANO DOS SANTOS FILHO, por unanimidade, no sentido de dar ao presente julgamento a conclusão constante da parte dispositiva do voto de Sua Excelência o</text:span><text:span text:style-name="T12">(a)</text:span><text:span text:style-name="T5"> </text:span><text:span text:style-name="T7">Senhor</text:span><text:span text:style-name="T12">(a)</text:span><text:span text:style-name="T5"> </text:span><text:span text:style-name="T7">Relator</text:span><text:span text:style-name="T12">(a)</text:span><text:span text:style-name="T7">, contentora da seguinte redação: "DISPOSITIVO JULGO a ação </text:span><text:span text:style-name="T23">rescis&amp;oacute;ria</text:span><text:span text:style-name="T5"> </text:span><text:span text:style-name="T12">rescisória</text:span><text:span text:style-name="T5"> </text:span><text:span text:style-name="T7">improcedente</text:span><text:span text:style-name="T5">”</text:span><text:span text:style-name="T14">.</text:span></text:p>
      <text:p text:style-name="P34">Observação: Sua Excelência o(a) Senhor(a) Juiz(íza) HERMINEGILDA LEITE MACHADO atuou em substituição a Sua Excelência o(a) Senhor(a) Desembargador(a) ANA MARIA FERREIRA MADRUGA.</text:p>
      <text:p text:style-name="P9"/>
      <text:p text:style-name="P17"/>
      <text:list xml:id="list93050355653022" text:continue-numbering="true" text:style-name="WWNum4">
        <text:list-item>
          <text:p text:style-name="P40"><text:span text:style-name="T29">RN03:</text:span><text:span text:style-name="T30"> Também serão l</text:span><text:span text:style-name="T21">istados os dispositivos dos processos de uma determinada sessão PRESENCIAL OU TELE PRESENCIAL ou VIRTUAL, de um determinado Órgão colegiado, conforme informado nos parâmetros da Consulta, registrados no PJe pelo Editor estruturado.</text:span></text:p>
        </text:list-item>
      </text:list>
      <text:p text:style-name="P12"/>
      <text:list xml:id="list93051351963046" text:continue-numbering="true" text:style-name="WWNum4">
        <text:list-item>
          <text:p text:style-name="P40"><text:span text:style-name="T22">RN04</text:span><text:span text:style-name="T21">: </text:span><text:span text:style-name="T18">- A ordenação deve ser pela coluna sala, e ordenar as salas na mesma sequência em que estão na sessão de julgamento do PJe;</text:span></text:p>
        </text:list-item>
      </text:list>
      <text:p text:style-name="P1"/>
      <text:p text:style-name="P7"/>
      <text:p text:style-name="P36">- no campo “Texto”:</text:p>
      <text:p text:style-name="P36"><text:tab/>- fazer menção apenas à data da sessão;</text:p>
      <text:p text:style-name="P8">- inserir o tipo de sessão no texto do dispositivo;</text:p>
      <text:p text:style-name="P8">- dispositivo genérico quanto ao gênero do(a) Presidente, Relator(a), Procurador(a);</text:p>
      <text:p text:style-name="P8">- dar um parágrafo para a Observação;</text:p>
      <text:p text:style-name="P37">- na Observação, excluir a menção ao art. do CPC já revogado.</text:p>
      <text:p text:style-name="P24"><text:span text:style-name="T7">- </text:span><text:span text:style-name="T11">QUANDO A SESSÃO FOR DO TIPO </text:span><text:span text:style-name="T31">SESSÃO</text:span><text:span text:style-name="T11"> TELEPRESENCIAL </text:span><text:span text:style-name="T7">não especificar se foi por maioria ou unanimidade (apenas colocar o texto fixo </text:span><text:span text:style-name="T11">XXXXXX</text:span><text:span text:style-name="T7">, para que o secretário substituta manualmente, de acordo com o que for deliberado na sessão telepresencial);</text:span></text:p>
      <text:p text:style-name="P24"><text:span text:style-name="T7">- </text:span><text:span text:style-name="T11">QUANDO A SESSÃO FOR DO TIPO </text:span><text:span text:style-name="T31">SESSÃO</text:span><text:span text:style-name="T11"> TELEPRESENCIAL </text:span><text:span text:style-name="T7">não especificar quem foi o magistrado do voto condutor (apenas colocar o texto fixo </text:span><text:span text:style-name="T11">YYYYYY</text:span><text:span text:style-name="T7">, para que o secretário substitua manualmente, inserindo o nome do magistrado que ganhou a votação);</text:span></text:p>
      <text:p text:style-name="P24"><text:span text:style-name="T7">- </text:span><text:span text:style-name="T11">QUANDO A SESSÃO FOR DO TIPO </text:span><text:span text:style-name="T31">SESSÃO</text:span><text:span text:style-name="T11"> TELEPRESENCIAL </text:span><text:span text:style-name="T7"><text:s/>não trazer o conteúdo do dispositivo. Finalizar o primeiro parágrafo com a abertura das aspas (").</text:span></text:p>
      <text:p text:style-name="P43"><text:span text:style-name="T39">- </text:span><text:span text:style-name="T33">QUANDO citar o relator não precisa repetir o nome do desembargador, constando apenas o nome “Relator”;</text:span></text:p>
      <text:p text:style-name="P43"><text:span text:style-name="T39">- </text:span><text:span text:style-name="T33">QUANDO for citado o nome dos desembargadores (as) que compõem a sessão, deverá ser respeitada a ordem de antiguidade da seguinte forma de acordo com a participação da sessão:</text:span></text:p>
      <text:p text:style-name="P41"/>
      <text:p text:style-name="P43"><text:soft-page-break/><text:tab/>0 - THIAGO DE OLIVEIRA ANDRADE</text:p>
      <text:p text:style-name="P43"><text:tab/>1 - MARGARIDA ALVES DE ARAUJO SILVA</text:p>
      <text:p text:style-name="P43"><text:tab/>2 - FRANCISCO DE ASSIS CARVALHO E SILVA</text:p>
      <text:p text:style-name="P43"><text:tab/>3 - PAULO MAIA FILHO</text:p>
      <text:p text:style-name="P43"><text:tab/>4 - CARLOS COELHO DE MIRANDA FREIRE</text:p>
      <text:p text:style-name="P43"><text:tab/>5 - UBIRATAN MOREIRA DELGADO</text:p>
      <text:p text:style-name="P43"><text:tab/>6 - EDUARDO SERGIO DE ALMEIDA</text:p>
      <text:p text:style-name="P43"><text:tab/>7 - WOLNEY DE MACEDO CORDEIRO</text:p>
      <text:p text:style-name="P43"><text:tab/>8 - LEONARDO JOSE VIDERES TRAJANO</text:p>
      <text:p text:style-name="P43"><text:tab/>9 - HERMINEGILDA LEITE MACHADO</text:p>
      <text:p text:style-name="P41"/>
      <text:p text:style-name="P35">Exemplo:</text:p>
      <text:p text:style-name="P31"/>
      <text:p text:style-name="P23"><text:span text:style-name="T10">ACORDARAM Suas Excelências os(as) Senhores(as) Desembargadores(as) </text:span><text:span text:style-name="T38">LEONARDO JOSE VIDERES TRAJANO, THIAGO DE OLIVEIRA ANDRADE,FRANCISCO DE ASSIS CARVALHO E SILVA, PAULO MAIA FILHO, CARLOS COELHO DE MIRANDA FREIRE, UBIRATAN MOREIRA DELGADO, </text:span><text:span text:style-name="T10">EDUARDO SERGIO DE ALMEIDA, </text:span><text:span text:style-name="T38">WOLNEY DE MACEDO CORDEIRO</text:span><text:span text:style-name="T10"> e </text:span><text:span text:style-name="T38">(MAGISTRADO QUE SERÁ O TITULAR DO GABINETE DE DR </text:span><text:span text:style-name="T10">EDVALDO DE ANDRAD</text:span><text:span text:style-name="T38">E)</text:span><text:span text:style-name="T10">,</text:span><text:span text:style-name="T7">  bem como Suas Excelências o(a) Senhor(a) Juiz(a) HERMINEGILDA LEITE MACHADO, sob a presidência de Sua Excelência o</text:span><text:span text:style-name="T12">(a)</text:span><text:span text:style-name="T5"> </text:span><text:span text:style-name="T7">Senhor</text:span><text:span text:style-name="T12">(a)</text:span><text:span text:style-name="T5"> </text:span><text:span text:style-name="T7">Desembargador</text:span><text:span text:style-name="T12">(a)</text:span><text:span text:style-name="T5"> </text:span><text:span text:style-name="T7">WOLNEY DE MACEDO CORDEIRO, todos compondo o Egrégio Tribunal Pleno, na sessão </text:span><text:span text:style-name="T12">:Tipo_de_sessão</text:span><text:span text:style-name="T5"> </text:span><text:span text:style-name="T7">realizada</text:span><text:span text:style-name="T5"> </text:span><text:span text:style-name="T12">no dia 10/11/2020</text:span><text:span text:style-name="T5"> </text:span><text:span text:style-name="T24">entre as 07:00 horas do dia 10/11/2020 e as 07:00 horas do dia 12/11/2020</text:span><text:span text:style-name="T7">, com atuação do</text:span><text:span text:style-name="T12">(a)</text:span><text:span text:style-name="T5"> </text:span><text:span text:style-name="T7">representante do Ministério Público do Trabalho, Sua Excelência o</text:span><text:span text:style-name="T12">(a)</text:span><text:span text:style-name="T5"> </text:span><text:span text:style-name="T7">Senhor</text:span><text:span text:style-name="T12">(a)</text:span><text:span text:style-name="T5"> </text:span><text:span text:style-name="T7">Procurador</text:span><text:span text:style-name="T12">(a)</text:span><text:span text:style-name="T5"> </text:span><text:span text:style-name="T7">do Trabalho JOSE CAETANO DOS SANTOS FILHO, por </text:span><text:span text:style-name="T12">XXXXXX</text:span><text:span text:style-name="T7">, no sentido de dar ao presente julgamento a conclusão constante da parte dispositiva do voto de Sua Excelência o</text:span><text:span text:style-name="T12">(a)</text:span><text:span text:style-name="T5"> </text:span><text:span text:style-name="T7">Senhor</text:span><text:span text:style-name="T12">(a)</text:span><text:span text:style-name="T5"> </text:span><text:span text:style-name="T40">Relator (a)</text:span><text:span text:style-name="T7">, contentora da seguinte redação: </text:span><text:span text:style-name="T12">"</text:span></text:p>
      <text:p text:style-name="P34">Observação: Sua Excelência o(a) Senhor(a) Juiz(íza) HERMINEGILDA LEITE MACHADO atuou em substituição a Sua Excelência o(a) Senhor(a) Desembargador(a) ANA MARIA FERREIRA MADRUGA.</text:p>
      <text:p text:style-name="P18"/>
      <text:p text:style-name="P19"><text:change-start text:change-id="ct1836689117280"/>Na hipótese de haver magistrado(s) atuando em gabinete(s) de juíz(es) convocado(s) deverá constar no final do texto, após a observação da atuação dos juízes substitutos, <text:s/>uma observação no seguinte modelo:<text:change-end text:change-id="ct1836689117280"/></text:p>
      <text:p text:style-name="P19"/>
      <text:p text:style-name="P13"><text:change-start text:change-id="ct1836689125680"/><text:span text:style-name="T41">Observação: Sua(s) Excelência(s) os(as) Senhores(as) Juizes(as) </text:span><text:span text:style-name="T42">XXXXXXXXXXXXXXXXXXXXXX</text:span><text:span text:style-name="T41"> e </text:span><text:span text:style-name="T42">YYYYYYYYYYYYYYYYYYY</text:span><text:span text:style-name="T41"> foi(ram) convocado(s) </text:span><text:soft-page-break/><text:span text:style-name="T41">para composição de quórum" </text:span><text:change-end text:change-id="ct1836689125680"/></text:p>
      <text:p text:style-name="P20"/>
      <text:p text:style-name="P18"/>
      <text:p text:style-name="P18"/>
      <text:p text:style-name="P17"/>
      <text:list xml:id="list93050530388743" text:continue-list="list93051022056019" text:style-name="WWNum3">
        <text:list-item>
          <text:p text:style-name="P26">5. Menu</text:p>
        </text:list-item>
      </text:list>
      <text:list text:style-name="WWNum1">
        <text:list-item>
          <text:p text:style-name="P29">Órgão Colegiado → Plenário Virtual → Dispositivos dos Acórdãos</text:p>
        </text:list-item>
      </text:list>
      <text:list xml:id="list93050339987955" text:continue-list="list93050530388743" text:style-name="WWNum3">
        <text:list-item>
          <text:p text:style-name="P26">6. Perfis</text:p>
        </text:list-item>
      </text:list>
      <text:list text:style-name="WWNum2">
        <text:list-item>
          <text:p text:style-name="P30">SECRETÁRIO </text:p>
        </text:list-item>
        <text:list-item>
          <text:p text:style-name="P30">MAGISTRADO 2º GRAU</text:p>
        </text:list-item>
        <text:list-item>
          <text:p text:style-name="P30">DIRETOR</text:p>
        </text:list-item>
      </text:list>
      <text:list xml:id="list93051254558795" text:continue-list="list93050339987955" text:style-name="WWNum3">
        <text:list-item>
          <text:p text:style-name="P26"/>
        </text:list-item>
      </text:list>
      <text:p text:style-name="P3"/>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Courier New', monospac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date>2023-02-09T09:30:45.453000000</dc:date>
    <meta:editing-duration>PT1M59S</meta:editing-duration>
    <meta:editing-cycles>1</meta:editing-cycles>
    <meta:document-statistic meta:table-count="2" meta:image-count="0" meta:object-count="0" meta:page-count="5" meta:paragraph-count="88" meta:word-count="1171" meta:character-count="7749" meta:non-whitespace-character-count="6634"/>
  </office:meta>
</office:document-meta>
</file>