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style:font-name-asian="Liberation Serif1" style:font-size-asian="12pt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fo:background-color="#ffff00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ambria" fo:font-weight="bold" style:font-name-asian="Cambria1" style:font-weight-asian="bold" style:font-name-complex="Cambria1"/>
    </style:style>
    <style:style style:name="P16" style:family="paragraph" style:parent-style-name="Standard" style:list-style-name="WWNum4">
      <style:paragraph-properties fo:margin-left="0.7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left="1in" fo:margin-right="0in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0" style:family="paragraph" style:parent-style-name="Standard" style:list-style-name="WWNum1">
      <style:paragraph-properties fo:margin-left="0.5in" fo:margin-right="0in" fo:margin-top="0in" fo:margin-bottom="0.0972in" loext:contextual-spacing="false" fo:line-height="12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margin-top="0in" fo:margin-bottom="0.0972in" loext:contextual-spacing="false" fo:line-height="12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3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24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Cambria" fo:font-weight="normal" style:font-name-asian="Cambria1" style:font-weight-asian="normal" style:font-name-complex="Cambria1"/>
    </style:style>
    <style:style style:name="T4" style:family="text">
      <style:text-properties style:font-name="Cambria" fo:font-weight="normal" style:font-name-asian="Cambria1" style:font-weight-asian="normal" style:font-name-complex="Cambria1" fo:background-color="#ffff00"/>
    </style:style>
    <style:style style:name="T5" style:family="text">
      <style:text-properties style:font-name="Cambria" style:font-name-asian="Cambria1" style:font-name-complex="Cambria1" fo:background-color="#ffff00"/>
    </style:style>
    <style:style style:name="T6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8" style:family="text">
      <style:text-properties style:font-name="Cambria" fo:font-size="12pt" style:text-underline-style="solid" style:text-underline-width="auto" style:text-underline-color="font-color" fo:font-weight="normal" style:font-name-asian="Cambria1" style:font-size-asian="12pt" style:font-weight-asian="normal" style:font-name-complex="Cambria1" style:font-size-complex="12pt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  <style:style style:name="T10" style:family="text">
      <style:text-properties style:font-name="Cambria" fo:font-weight="bold" style:font-name-asian="Cambria1" style:font-weight-asian="bold" style:font-name-complex="Cambria1"/>
    </style:style>
    <style:style style:name="T11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2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3" style:family="text"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T14" style:family="text">
      <style:text-properties style:font-name="Cambria" fo:font-size="11pt" style:font-name-asian="Cambria1" style:font-size-asian="11pt" style:font-name-complex="Cambria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Relatório Blocados - Unanimidade</text:p>
      <text:p text:style-name="P4"/>
      <text:list xml:id="list1974893319" text:style-name="WWNum3">
        <text:list-item>
          <text:p text:style-name="P22"><text:span text:style-name="T1">1. Descrição</text:span></text:p>
        </text:list-item>
      </text:list>
      <text:p text:style-name="P1"><text:span text:style-name="T2">O que fará?</text:span><text:span text:style-name="T1"> Listar todos os processos de uma determinada sessão em que houve o posicionamento unânime .</text:span></text:p>
      <text:p text:style-name="P2"/>
      <text:p text:style-name="P1"><text:span text:style-name="T2">Objetivo:</text:span> Discriminar quais serão os processos judiciais aptos para o <text:span text:style-name="T3">julgamento eletrônico, visando maximizar o julgamento de temas e adoção de medidas alternativas voltadas à desburocratização e racionalização de atos para uma tutela jurisdicional efetiva.</text:span> </text:p>
      <text:p text:style-name="P1"/>
      <text:p text:style-name="P1"><text:span text:style-name="T2">Contexto: </text:span><text:span text:style-name="T1">Trata-se de uma nova funcionalidade do SAOPJE que visa permitir o julgamento eletrônico processos judiciais, instituído pelo Ato TRT. SGP nº que instituiu o julgamento não virtual de processos judiciais Tal abordagem é resultante da necessidade </text:span><text:span text:style-name="T3">aprimorar e racionalizar o tempo despendido durante as sessões de julgamento e também de se otimizar a função jurisdicional.</text:span></text:p>
      <text:p text:style-name="P2"/>
      <text:list xml:id="list42925209833696" text:continue-numbering="true" text:style-name="WWNum3">
        <text:list-item>
          <text:p text:style-name="P22"><text:span text:style-name="T1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15">Campo</text:span></text:p>
          </table:table-cell>
          <table:table-cell table:style-name="Table1.A1" office:value-type="string">
            <text:p text:style-name="P5"><text:span text:style-name="T15">Componente</text:span></text:p>
          </table:table-cell>
          <table:table-cell table:style-name="Table1.C1" office:value-type="string">
            <text:p text:style-name="P5"><text:span text:style-name="T15">Descriçã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6">Órgão Colegiado </text:span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16">Sala</text:span></text:p>
          </table:table-cell>
          <table:table-cell table:style-name="Table1.A1" office:value-type="string">
            <text:p text:style-name="P6"><text:span text:style-name="T16">Dat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16">Data dea Sessão</text:span></text:p>
          </table:table-cell>
          <table:table-cell table:style-name="Table1.A1" office:value-type="string">
            <text:p text:style-name="P6"><text:span text:style-name="T16">Data</text:span></text:p>
          </table:table-cell>
          <table:table-cell table:style-name="Table1.C1" office:value-type="string">
            <text:p text:style-name="P8"/>
          </table:table-cell>
        </table:table-row>
      </table:table>
      <text:p text:style-name="P1"/>
      <text:list xml:id="list42925241105755" text:continue-numbering="true" text:style-name="WWNum3">
        <text:list-item>
          <text:p text:style-name="P22"><text:span text:style-name="T1">3. Colunas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office:value-type="string">
            <text:p text:style-name="P5"><text:span text:style-name="T15">Nome</text:span></text:p>
          </table:table-cell>
          <table:table-cell table:style-name="Table2.A1" office:value-type="string">
            <text:p text:style-name="P5"><text:span text:style-name="T15">Tabela/Campo</text:span></text:p>
          </table:table-cell>
          <table:table-cell table:style-name="Table2.C1" office:value-type="string">
            <text:p text:style-name="P5"><text:span text:style-name="T15">Descriçã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Seq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16">Número do Processo 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Número do process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Sala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Nome da sala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ata da Sessã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Data em que foi/será realizada a sessã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etalhe da votaçã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relatório “Votos por sessão” com a votação de cada Desembargador no referido processo 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Visualizar Dispositiv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relatório “Dispositivos da Sessão” para o referido processo 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etalhe do processo (PJe)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“bob esponja” do processo no sistema PJe</text:span></text:p>
          </table:table-cell>
        </table:table-row>
      </table:table>
      <text:list xml:id="list42923168773463" text:continue-numbering="true" text:style-name="WWNum3">
        <text:list-item>
          <text:p text:style-name="P22"><text:span text:style-name="T1">4. Regras de Negócio</text:span></text:p>
        </text:list-item>
      </text:list>
      <text:p text:style-name="P9"/>
      <text:list xml:id="list3825438376" text:style-name="WWNum4">
        <text:list-item>
          <text:p text:style-name="P12"><text:span text:style-name="T4">São passíveis de julgamento eletrônico todos os processos </text:span><text:span text:style-name="T5">incluídos</text:span><text:span text:style-name="T4"> na pauta.</text:span></text:p>
        </text:list-item>
      </text:list>
      <text:p text:style-name="P10"/>
      <text:p text:style-name="P11"/>
      <text:list xml:id="list42923417342515" text:continue-numbering="true" text:style-name="WWNum4">
        <text:list-item>
          <text:p text:style-name="P13"><text:span text:style-name="T6">Considerar-se-á que </text:span><text:span text:style-name="T7">acompanhou</text:span><text:span text:style-name="T6"> o voto do Relator o Desembargador que </text:span><text:span text:style-name="T7">não</text:span><text:span text:style-name="T6"> se pronunciar </text:span><text:span text:style-name="T8">até o início da sessão</text:span><text:span text:style-name="T6">. Ou seja, a ausência de manifestação expressa por parte do magistrado integrante do colegiado julgador no prazo estabelecido será considerada como concordância com o voto já proferido (Art. 7º <text:s/>§1º).</text:span></text:p>
        </text:list-item>
      </text:list>
      <text:p text:style-name="P14"/>
      <text:list xml:id="list42924765010233" text:continue-numbering="true" text:style-name="WWNum4">
        <text:list-item>
          <text:p text:style-name="P13"><text:span text:style-name="T3">Serão excluídos os processos que se associe, isolada ou cumulativamente, quaisquer das seguintes circunstâncias: </text:span></text:p>
        </text:list-item>
      </text:list>
      <text:p text:style-name="P15"/>
      <text:list xml:id="list42924401540867" text:continue-numbering="true" text:style-name="WWNum4">
        <text:list-item>
          <text:list>
            <text:list-item>
              <text:p text:style-name="P16"><text:span text:style-name="T10">I - os processos com destaque por um ou mais integrantes do Colegiado:</text:span><text:span text:style-name="T3"> </text:span></text:p>
              <text:list>
                <text:list-item>
                  <text:p text:style-name="P17"><text:span text:style-name="T11">O destaque é registrado no sistema PJe mediante a utilização de uma anotação do tipo “</text:span><text:span text:style-name="T12">Destaque</text:span><text:span text:style-name="T11">”. Além disso, há dois campos a serem marcados: “</text:span><text:span text:style-name="T12">Concluir</text:span><text:span text:style-name="T11">” e “</text:span><text:span text:style-name="T12">Liberar</text:span><text:span text:style-name="T11">”. </text:span></text:p>
                </text:list-item>
                <text:list-item>
                  <text:p text:style-name="P17"><text:span text:style-name="T11">O sistema só considerará os destaques </text:span><text:span text:style-name="T13">liberados</text:span><text:span text:style-name="T11">. <text:s/>Caso a anotação seja excluída, não será mais considerada como um destaque postado. </text:span></text:p>
                </text:list-item>
              </text:list>
            </text:list-item>
          </text:list>
        </text:list-item>
      </text:list>
      <text:p text:style-name="P18"/>
      <text:list xml:id="list42923431787359" text:continue-numbering="true" text:style-name="WWNum4">
        <text:list-item>
          <text:list>
            <text:list-item>
              <text:p text:style-name="P16"><text:span text:style-name="T10">II - processos com registro de voto divergente ao do Relator: </text:span><text:span text:style-name="T3">A divergência no sistema PJe pode ser registrada de duas formas: <text:s/></text:span></text:p>
              <text:list>
                <text:list-item>
                  <text:p text:style-name="P17"><text:span text:style-name="T11">Quando o magistrado seleciona o campo “Conclusão” como “</text:span><text:span text:style-name="T12">Divergir</text:span><text:span text:style-name="T11">” ou “</text:span><text:span text:style-name="T12">Divergir em Parte</text:span><text:span text:style-name="T11">”. O efetivo registro ocorrerá quando o magistrado selecionar a conclusão e clicar no botão “Gravar”</text:span></text:p>
                </text:list-item>
                <text:list-item>
                  <text:p text:style-name="P17"><text:span text:style-name="T11">Quando o magistrado insere uma anotação do tipo “</text:span><text:span text:style-name="T12">Divergência</text:span><text:span text:style-name="T11">”. Além disso, há dois campos a serem marcados: “</text:span><text:span text:style-name="T12">Concluir</text:span><text:span text:style-name="T11">” e “</text:span><text:span text:style-name="T12">Liberar</text:span><text:span text:style-name="T11">”. O sistema só considerará as divergências </text:span><text:span text:style-name="T13">liberadas</text:span><text:span text:style-name="T12">. <text:s/></text:span><text:span text:style-name="T11">Caso a anotação seja excluída, não será mais considerada como uma divergência postada. </text:span></text:p>
                </text:list-item>
                <text:list-item>
                  <text:p text:style-name="P17"><text:span text:style-name="T11">Se o mesmo magistrado selecionar o campo “Conclusão” como “</text:span><text:span text:style-name="T12">Divergir</text:span><text:span text:style-name="T11">” ou “</text:span><text:span text:style-name="T12">Divergir em Parte</text:span><text:span text:style-name="T11">” e anotação do tipo “</text:span><text:span text:style-name="T12">Divergência</text:span><text:span text:style-name="T11">” concluída e liberada, o sistema só deve contabilizar como um voto divergente.</text:span></text:p>
                </text:list-item>
              </text:list>
            </text:list-item>
          </text:list>
        </text:list-item>
      </text:list>
      <text:p text:style-name="P18"/>
      <text:list xml:id="list42924220564169" text:continue-numbering="true" text:style-name="WWNum4">
        <text:list-item>
          <text:list>
            <text:list-item>
              <text:p text:style-name="P16"><text:span text:style-name="T10">III – Processos que tiverem solicitação de manifestação presencial na sessão;</text:span></text:p>
              <text:list>
                <text:list-item>
                  <text:p text:style-name="P17"><text:span text:style-name="T14">São os processos que tenham sido apontados pelo Ministério Público do Trabalho para pronunciamento em julgamento presencial;</text:span></text:p>
                </text:list-item>
              </text:list>
            </text:list-item>
          </text:list>
        </text:list-item>
      </text:list>
      <text:p text:style-name="P19"><text:soft-page-break/></text:p>
      <text:list xml:id="list42924766490937" text:continue-numbering="true" text:style-name="WWNum4">
        <text:list-item>
          <text:list>
            <text:list-item>
              <text:p text:style-name="P16"><text:span text:style-name="T10">IV – os processos que tiverem pedido de sustentação oral:</text:span></text:p>
              <text:list>
                <text:list-item>
                  <text:p text:style-name="P17"><text:span text:style-name="T11">São aqueles nos quais houve pedido de sustentação oral. El</text:span></text:p>
                </text:list-item>
                <text:list-item>
                  <text:p text:style-name="P17"><text:span text:style-name="T11">a depende de prévia inscrição na Secretaria do Tribunal Pleno ou da Turma, sendo admitida no período compreendido entre a publicação da pauta no Diário Eletrônico da Justiça do Trabalho ou na imprensa oficial e o início da sessão de julgamento. </text:span></text:p>
                </text:list-item>
                <text:list-item>
                  <text:p text:style-name="P17"><text:span text:style-name="T11">Tal requerimento é efetuado pelos advogados e procuradores mediante cadastro no portal de serviços do TRT (</text:span><text:span text:style-name="T12">Serviços Restritos → Sustentação Oral – PJE / Manifestação MPT</text:span><text:span text:style-name="T11">). Nesse sistema os advogados indicam em quais processos <text:s/>de uma determinada sessão desejam realizar a sustentação oral. </text:span></text:p>
                </text:list-item>
              </text:list>
            </text:list-item>
          </text:list>
        </text:list-item>
      </text:list>
      <text:p text:style-name="P18"/>
      <text:list xml:id="list42923769781412" text:continue-numbering="true" text:style-name="WWNum4">
        <text:list-item>
          <text:list>
            <text:list-item>
              <text:p text:style-name="P16"><text:span text:style-name="T10">V - <text:s/>processos cujo voto do Relator tenha sido objeto de alteração após a publicação</text:span><text:span text:style-name="T7"> em pauta</text:span></text:p>
              <text:list>
                <text:list-item>
                  <text:p text:style-name="P17"><text:span text:style-name="T6">São os processos cujo voto do Relator tenha sido objeto de alteração após a publicação da pauta e</text:span></text:p>
                </text:list-item>
                <text:list-item>
                  <text:p text:style-name="P17"><text:span text:style-name="T6">Não houve posterior manifestação expressa de todos os demais membros da composição atual do processo (magistrados vogais) em relação a ultima alteração do voto do relator;</text:span></text:p>
                </text:list-item>
                <text:list-item>
                  <text:p text:style-name="P17"><text:span text:style-name="T6">Mesmo que tenha havido manifestação posterior do magistrados vogais, ela só será válida se feita até antes do início da sessão;</text:span></text:p>
                </text:list-item>
                <text:list-item>
                  <text:p text:style-name="P17"><text:span text:style-name="T6">Qualquer modificação do voto do relator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7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  <text:list-item>
              <text:p text:style-name="P16"><text:span text:style-name="T7">VI - </text:span><text:bookmark text:name="gjdgxs"/><text:span text:style-name="T17">algum vogal tenha modificado o voto após o início da sessão virtual;</text:span><text:span text:style-name="T7"> </text:span></text:p>
              <text:list>
                <text:list-item>
                  <text:p text:style-name="P17"><text:span text:style-name="T6">Ocorrerá nas situações em que o </text:span><text:span text:style-name="T7">último voto liberado</text:span><text:span text:style-name="T6"> pelos magistrados que fazem parte da composição, mas não são relatores do processo, tem a </text:span><text:span text:style-name="T8">data posterior</text:span><text:span text:style-name="T6"> à data de início da sessão. </text:span><text:span text:style-name="T9">“Caso a alteração do voto pelo vogal seja para a seleção da opção "Acompanhar", o sistema deve ignorar essa mudança de voto para retirada do processo da blocagem.”</text:span></text:p>
                </text:list-item>
                <text:list-item>
                  <text:p text:style-name="P17"><text:span text:style-name="T6">A data do início da sessão é aquela marcada na sala em que o processo se encontra. Não é a data em que o secretário abre a sessão.</text:span></text:p>
                </text:list-item>
                <text:list-item>
                  <text:p text:style-name="P17"><text:span text:style-name="T6">Qualquer modificação do voto do vogal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7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</text:list>
        </text:list-item>
      </text:list>
      <text:p text:style-name="P3"/>
      <text:list xml:id="list42923282864139" text:continue-list="list42923168773463" text:style-name="WWNum3">
        <text:list-item>
          <text:p text:style-name="P22"><text:span text:style-name="T1">5. Menu</text:span></text:p>
        </text:list-item>
      </text:list>
      <text:list xml:id="list2694463528" text:style-name="WWNum1">
        <text:list-item>
          <text:p text:style-name="P20"><text:span text:style-name="T16">PLENÁRIO VIRTUAL → RELAÇÃO BLOCADOS - UNANIMIDADE</text:span></text:p>
        </text:list-item>
      </text:list>
      <text:list xml:id="list42924839308655" text:continue-list="list42923282864139" text:style-name="WWNum3">
        <text:list-item>
          <text:p text:style-name="P22"><text:span text:style-name="T1">6. Perfis</text:span></text:p>
        </text:list-item>
      </text:list>
      <text:list xml:id="list611027765" text:style-name="WWNum2">
        <text:list-item>
          <text:p text:style-name="P21"><text:soft-page-break/><text:span text:style-name="T16">Secretário de Sessão (localização Secretaria OJC)</text:span></text:p>
        </text:list-item>
      </text:list>
      <text:list xml:id="list42925165546200" text:continue-list="list42924839308655" text:style-name="WWNum3"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text-indent="-0.3in" style:auto-text-indent="false" fo:keep-with-next="always"/>
      <style:text-properties style:font-name="Arial" fo:font-family="Arial" style:font-family-generic="roman" style:font-pitch="variable" fo:font-size="36.5pt" fo:font-weight="bold" style:font-name-asian="Arial1" style:font-family-asian="Arial" style:font-family-generic-asian="system" style:font-pitch-asian="variable" style:font-size-asian="36.5pt" style:font-weight-asian="bold" style:font-name-complex="Arial1" style:font-family-complex="Arial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center" style:justify-single-word="false" fo:text-indent="-0.4in" style:auto-text-indent="false" fo:keep-with-next="always"/>
      <style:text-properties style:font-name="Arial" fo:font-family="Arial" style:font-family-generic="roman" style:font-pitch="variable" fo:font-size="32pt" fo:font-weight="bold" style:font-name-asian="Arial1" style:font-family-asian="Arial" style:font-family-generic-asian="system" style:font-pitch-asian="variable" style:font-size-asian="32pt" style:font-weight-asian="bold" style:font-name-complex="Arial1" style:font-family-complex="Arial" style:font-family-generic-complex="system" style:font-pitch-complex="variable" style:font-size-complex="3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center" style:justify-single-word="false" fo:text-indent="-0.5in" style:auto-text-indent="false" fo:keep-with-next="always"/>
      <style:text-properties style:font-name="Arial" fo:font-family="Arial" style:font-family-generic="roman" style:font-pitch="variable" fo:font-size="28.5pt" fo:font-weight="bold" style:font-name-asian="Arial1" style:font-family-asian="Arial" style:font-family-generic-asian="system" style:font-pitch-asian="variable" style:font-size-asian="28.5pt" style:font-weight-asian="bold" style:font-name-complex="Arial1" style:font-family-complex="Arial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64" meta:word-count="893" meta:character-count="5459" meta:non-whitespace-character-count="4627"/>
    <meta:generator>LibreOfficeDev/6.0.5.2$Linux_X86_64 LibreOffice_project/</meta:generator>
  </office:meta>
</office:document-meta>
</file>