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019305"/>
    </style:style>
    <style:style style:name="P6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background-color="#ffff00"/>
    </style:style>
    <style:style style:name="P11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1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itle">
      <style:paragraph-properties fo:text-align="center" style:justify-single-word="false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019305"/>
    </style:style>
    <style:style style:name="P17" style:family="paragraph" style:parent-style-name="Standard" style:list-style-name="L1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mbria" fo:font-weight="normal" officeooo:paragraph-rsid="00019305" style:font-weight-asian="normal" style:font-weight-complex="normal"/>
    </style:style>
    <style:style style:name="P19" style:family="paragraph" style:parent-style-name="Standard">
      <style:text-properties style:font-name="Cambria" fo:font-size="11pt" fo:font-weight="normal" officeooo:paragraph-rsid="00019305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4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text-properties style:font-name="Cambria" officeooo:paragraph-rsid="00019305"/>
    </style:style>
    <style:style style:name="P25" style:family="paragraph" style:parent-style-name="Standard" style:list-style-name="L1">
      <style:text-properties style:font-name="Cambria" fo:font-weight="bold" style:font-weight-asian="bold" style:font-weight-complex="bold"/>
    </style:style>
    <style:style style:name="P26" style:family="paragraph" style:parent-style-name="Standard" style:list-style-name="L1">
      <style:paragraph-properties>
        <style:tab-stops>
          <style:tab-stop style:position="1.893cm"/>
        </style:tab-stops>
      </style:paragraph-properties>
      <style:text-properties officeooo:paragraph-rsid="00019305"/>
    </style:style>
    <style:style style:name="P27" style:family="paragraph" style:parent-style-name="Standard" style:list-style-name="L2"/>
    <style:style style:name="P28" style:family="paragraph" style:parent-style-name="Standard" style:list-style-name="L2">
      <style:text-properties officeooo:paragraph-rsid="00019305"/>
    </style:style>
    <style:style style:name="P29" style:family="paragraph" style:parent-style-name="Standard" style:list-style-name="L1">
      <style:text-properties fo:font-size="11pt" style:font-size-asian="11pt" style:font-size-complex="11pt"/>
    </style:style>
    <style:style style:name="P30" style:family="paragraph" style:parent-style-name="Standard" style:list-style-name="L4"/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1.893cm"/>
        </style:tab-stops>
      </style:paragraph-properties>
      <style:text-properties fo:font-size="12pt" fo:font-weight="normal" officeooo:paragraph-rsid="0007ae8c" style:font-size-asian="12pt" style:font-weight-asian="normal" style:font-size-complex="12pt" style:font-weight-complex="normal"/>
    </style:style>
    <style:style style:name="P32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Text_20_body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ext_20_body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ambria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weight="bold" officeooo:rsid="00031d0e" style:font-weight-asian="bold" style:font-weight-complex="bold"/>
    </style:style>
    <style:style style:name="T6" style:family="text">
      <style:text-properties style:font-name="Cambria" fo:font-weight="bold" officeooo:rsid="000f8f0c" style:font-weight-asian="bold" style:font-weight-complex="bold"/>
    </style:style>
    <style:style style:name="T7" style:family="text">
      <style:text-properties style:font-name="Cambria" style:text-underline-style="solid" style:text-underline-width="auto" style:text-underline-color="font-color"/>
    </style:style>
    <style:style style:name="T8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ambria" fo:font-weight="normal" style:font-weight-asian="normal" style:font-weight-complex="normal"/>
    </style:style>
    <style:style style:name="T10" style:family="text">
      <style:text-properties style:font-name="Cambria" fo:font-weight="normal" fo:background-color="transparent" loext:char-shading-value="0" style:font-weight-asian="normal" style:font-weight-complex="normal"/>
    </style:style>
    <style:style style:name="T1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mbria" officeooo:rsid="000f8f0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31d0e" style:font-weight-asian="bold" style:font-weight-complex="bold"/>
    </style:style>
    <text:list-style style:name="L1">
      <text:list-level-style-number text:level="1" style:num-prefix="RN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RN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Relação não blocados</text:p>
      <text:p text:style-name="P13"/>
      <text:h text:style-name="P32" text:outline-level="1">1. Descrição</text:h>
      <text:p text:style-name="P1"><text:span text:style-name="T2">O que fará?</text:span><text:span text:style-name="T1"> Listar todos os processos de uma determinada sessão em que a votação não se enquadra nos critérios de unanimidade.</text:span></text:p>
      <text:p text:style-name="P2"/>
      <text:p text:style-name="P1"><text:span text:style-name="T2">Objetivo:</text:span> Discriminar quais serão os processos judiciais não aptos para o <text:span text:style-name="T9">julgamento eletrônico, devendo proceder obrigatoriamente o pregão de cada um deles.</text:span> </text:p>
      <text:p text:style-name="P1"/>
      <text:p text:style-name="P4"><text:span text:style-name="T2">Contexto: </text:span><text:span text:style-name="T1">Trata-se de uma nova funcionalidade do SAOPJE que visa </text:span><text:span text:style-name="T10">listar a relação de processos com votação que não se enquadram nos critérios de unanimidade </text:span></text:p>
      <text:p text:style-name="P2"/>
      <text:h text:style-name="P32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Campo</text:p>
          </table:table-cell>
          <table:table-cell table:style-name="Table1.A1" office:value-type="string">
            <text:p text:style-name="P9">Componente</text:p>
          </table:table-cell>
          <table:table-cell table:style-name="Table1.C1" office:value-type="string">
            <text:p text:style-name="P9">Descrição</text:p>
          </table:table-cell>
        </table:table-row>
        <table:table-row>
          <table:table-cell table:style-name="Table1.A2" office:value-type="string">
            <text:p text:style-name="P12">Órgão Colegiado 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2">Sala</text:p>
          </table:table-cell>
          <table:table-cell table:style-name="Table1.A2" office:value-type="string">
            <text:p text:style-name="P12">Data</text:p>
          </table:table-cell>
          <table:table-cell table:style-name="Table1.C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Data dea Sessão</text:p>
          </table:table-cell>
          <table:table-cell table:style-name="Table1.A2" office:value-type="string">
            <text:p text:style-name="P12">Data</text:p>
          </table:table-cell>
          <table:table-cell table:style-name="Table1.C2" office:value-type="string">
            <text:p text:style-name="P10"/>
          </table:table-cell>
        </table:table-row>
      </table:table>
      <text:p text:style-name="P1"/>
      <text:h text:style-name="P32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9">Nome</text:p>
          </table:table-cell>
          <table:table-cell table:style-name="Table2.A1" office:value-type="string">
            <text:p text:style-name="P9">Tabela/Campo</text:p>
          </table:table-cell>
          <table:table-cell table:style-name="Table2.C1" office:value-type="string">
            <text:p text:style-name="P9">Descrição</text:p>
          </table:table-cell>
        </table:table-row>
        <table:table-row>
          <table:table-cell table:style-name="Table2.A2" office:value-type="string">
            <text:p text:style-name="P8">Seq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Número do Processo 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Número do processo</text:p>
          </table:table-cell>
        </table:table-row>
        <table:table-row>
          <table:table-cell table:style-name="Table2.A2" office:value-type="string">
            <text:p text:style-name="P8">Sala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Nome da sala</text:p>
          </table:table-cell>
        </table:table-row>
        <table:table-row>
          <table:table-cell table:style-name="Table2.A2" office:value-type="string">
            <text:p text:style-name="P8">Data da Sessã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Data em que foi/será realizada a sessão</text:p>
          </table:table-cell>
        </table:table-row>
        <table:table-row>
          <table:table-cell table:style-name="Table2.A2" office:value-type="string">
            <text:p text:style-name="P8">Detalhe da votaçã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Link para o relatório “Votos por sessão” com a votação de cada Desembargador no referido processo </text:p>
          </table:table-cell>
        </table:table-row>
        <table:table-row>
          <table:table-cell table:style-name="Table2.A2" office:value-type="string">
            <text:p text:style-name="P8">Detalhe do processo (PJe)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Link para o “bob esponja” do processo no sistema PJe</text:p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</table:table>
      <text:h text:style-name="P32" text:outline-level="1"><text:soft-page-break/>4. Regras de Negócio</text:h>
      <text:list xml:id="list4604109043707251373" text:style-name="L1">
        <text:list-header>
          <text:p text:style-name="P17"/>
        </text:list-header>
        <text:list-item>
          <text:p text:style-name="P26"><text:span text:style-name="T12">Os processos </text:span><text:span text:style-name="T11">aptos para julgamento (em mesa) </text:span><text:span text:style-name="T12">são considerados como </text:span><text:span text:style-name="T11">não blocados</text:span><text:span text:style-name="T12">.</text:span></text:p>
          <text:p text:style-name="P26"><text:span text:style-name="T12"/></text:p>
        </text:list-item>
        <text:list-item>
          <text:p text:style-name="P31"><text:span text:style-name="T3">Considerar-se-á que </text:span><text:span text:style-name="T4">acompanhou</text:span><text:span text:style-name="T3"> o voto do Relator o Desembargador que </text:span><text:span text:style-name="T4">não</text:span><text:span text:style-name="T3"> se <text:tab/>pronunciar </text:span><text:span text:style-name="T7">até o início da sessão</text:span><text:span text:style-name="T3">. Ou seja, a ausência de manifestação expressa por <text:tab/>parte do magistrado integrante do colegiado julgador no prazo estabelecido será <text:tab/>considerada como concordância com o voto já proferido (Art. 72-B parágrafo <text:tab/>único).</text:span></text:p>
        </text:list-item>
      </text:list>
      <text:p text:style-name="P18"/>
      <text:p text:style-name="P18"/>
      <text:list xml:id="list105432356258862" text:continue-numbering="true" text:style-name="L1">
        <text:list-item>
          <text:p text:style-name="P16"><text:span text:style-name="T9">Dentre os processos </text:span><text:span text:style-name="T4">aptos para pauta</text:span><text:span text:style-name="T9">, desde que </text:span><text:span text:style-name="T4">devidamente publicada</text:span><text:span text:style-name="T9">, leva em consideração os que se enquadram em </text:span><text:span text:style-name="T4">PELO MENOS UMA</text:span><text:span text:style-name="T9"> das regras abaixo: </text:span></text:p>
        </text:list-item>
      </text:list>
      <text:p text:style-name="P5"/>
      <text:list xml:id="list105433364803398" text:continue-numbering="true" text:style-name="L1">
        <text:list-item>
          <text:list>
            <text:list-item>
              <text:p text:style-name="P26"><text:span text:style-name="T5">P</text:span><text:span text:style-name="T4">rocessos com destaque por um ou mais integrantes do Colegiado:</text:span><text:span text:style-name="T9"> </text:span></text:p>
            </text:list-item>
          </text:list>
        </text:list-item>
      </text:list>
      <text:list xml:id="list4819755435841185085" text:style-name="L2">
        <text:list-item>
          <text:p text:style-name="P27"><text:span text:style-name="T13">O destaque é registrado no sistema PJe mediante a utilização de uma anotação do tipo “</text:span><text:span text:style-name="T15">Destaque</text:span><text:span text:style-name="T13">”. Além disso, há dois campos a serem marcados: “</text:span><text:span text:style-name="T15">Concluir</text:span><text:span text:style-name="T13">” e “</text:span><text:span text:style-name="T15">Liberar</text:span><text:span text:style-name="T13">”. </text:span></text:p>
        </text:list-item>
        <text:list-item>
          <text:p text:style-name="P28"><text:span text:style-name="T13">O sistema só considerará os destaques </text:span><text:span text:style-name="T14">liberados</text:span><text:span text:style-name="T13">. <text:s/>Caso a anotação seja excluída, não será mais considerada como um destaque postado. </text:span></text:p>
        </text:list-item>
      </text:list>
      <text:p text:style-name="P19"/>
      <text:p text:style-name="P19"/>
      <text:list xml:id="list105431626521697" text:continue-list="list105433364803398" text:style-name="L1">
        <text:list-item>
          <text:list>
            <text:list-item>
              <text:p text:style-name="P24"><text:span text:style-name="T18">P</text:span><text:span text:style-name="T17">rocessos com registro de voto divergente ao do Relator: </text:span><text:span text:style-name="T1">A divergência no sistema PJe pode ser registrada de duas formas: <text:s/></text:span></text:p>
              <text:list>
                <text:list-header>
                  <text:p text:style-name="P20"/>
                </text:list-header>
                <text:list-item>
                  <text:p text:style-name="P15"><text:span text:style-name="T13">Quando o magistrado seleciona o campo “Conclusão” como “</text:span><text:span text:style-name="T15">Divergir</text:span><text:span text:style-name="T13">” ou “</text:span><text:span text:style-name="T15">Divergir em Parte</text:span><text:span text:style-name="T13">”. O efetivo registro ocorrerá quando o magistrado selecionar a conclusão e clicar no botão “Gravar”</text:span></text:p>
                </text:list-item>
                <text:list-item>
                  <text:p text:style-name="P29"><text:span text:style-name="T9">Quando o magistrado insere uma anotação do tipo “</text:span><text:span text:style-name="T4">Divergência</text:span><text:span text:style-name="T9">”. Além disso, há dois campos a serem marcados: “</text:span><text:span text:style-name="T4">Concluir</text:span><text:span text:style-name="T9">” e “</text:span><text:span text:style-name="T4">Liberar</text:span><text:span text:style-name="T9">”. O sistema só considerará as divergências </text:span><text:span text:style-name="T8">liberadas</text:span><text:span text:style-name="T4">. <text:s/></text:span><text:span text:style-name="T9">Caso a anotação seja excluída, não será mais considerada como uma divergência postada. </text:span></text:p>
                </text:list-item>
              </text:list>
            </text:list-item>
          </text:list>
        </text:list-item>
      </text:list>
      <text:p text:style-name="P6"/>
      <text:p text:style-name="P6"/>
      <text:list xml:id="list105433196743998" text:continue-numbering="true" text:style-name="L1">
        <text:list-item>
          <text:list>
            <text:list-item>
              <text:p text:style-name="P25"><text:s/>Processos que tiverem como parte o MPT ou solicitação de manifestação presencial na sessão;</text:p>
            </text:list-item>
          </text:list>
        </text:list-item>
      </text:list>
      <text:list xml:id="list1588236622536464820" text:style-name="L3">
        <text:list-item>
          <text:p text:style-name="P21">São os processos que tenham como parte o Ministério Público do Trabalho ou que tenham sido por ele apontados para pronunciamento em julgamento presencial (Art. 72-A § 2º inciso III);</text:p>
        </text:list-item>
      </text:list>
      <text:p text:style-name="P7"/>
      <text:p text:style-name="P7"/>
      <text:list xml:id="list105431827063008" text:continue-list="list105433196743998" text:style-name="L1">
        <text:list-item>
          <text:list>
            <text:list-item>
              <text:p text:style-name="P15"><text:span text:style-name="T4"><text:s/></text:span><text:span text:style-name="T5">P</text:span><text:span text:style-name="T4">rocessos que tiverem pedido de sustentação oral:</text:span></text:p>
            </text:list-item>
          </text:list>
        </text:list-item>
      </text:list>
      <text:list xml:id="list462743952754102652" text:style-name="L4">
        <text:list-item>
          <text:p text:style-name="P22">São aqueles nos quais houve pedido de sustentação oral (Art. 72-A § 2º inciso IV). Ela depende de prévia inscrição na Secretaria do Tribunal Pleno ou da Turma, sendo admitida no período compreendido entre a publicação da pauta no Diário Eletrônico da Justiça do Trabalho ou na imprensa oficial e o início da sessão de julgamento. (Art. 70 caput)</text:p>
        </text:list-item>
        <text:list-item>
          <text:p text:style-name="P30"><text:span text:style-name="T13">Tal requerimento é efetuado pelos advogados e procuradores mediante cadastro no portal de serviços do TRT (</text:span><text:span text:style-name="T15">Serviços Restritos → Sustentação Oral – PJE / Manifestação MPT</text:span><text:span text:style-name="T13">). Nesse sistema os advogados indicam em quais processos <text:s/>de uma determinada sessão desejam realizar a sustentação oral. </text:span></text:p>
        </text:list-item>
      </text:list>
      <text:list xml:id="list105432451495476" text:continue-list="list105431827063008" text:style-name="L1">
        <text:list-item>
          <text:list>
            <text:list-item>
              <text:list>
                <text:list-header>
                  <text:p text:style-name="P20"><text:soft-page-break/></text:p>
                </text:list-header>
              </text:list>
            </text:list-item>
            <text:list-item>
              <text:p text:style-name="P15"><text:span text:style-name="T4"><text:s/></text:span><text:span text:style-name="T5">P</text:span><text:span text:style-name="T4">rocessos cujo voto do Relator tenha sido objeto de alteração após pedido </text:span><text:span text:style-name="T11">de inclusão em pauta</text:span></text:p>
            </text:list-item>
          </text:list>
        </text:list-item>
      </text:list>
      <text:list xml:id="list103911755255774323" text:style-name="L5">
        <text:list-item>
          <text:p text:style-name="P23">São os processos cujo voto do Relator tenha sido objeto de alteração após pedido de inclusão em pauta, excetuada, neste caso, a hipótese em que constante concordância</text:p>
        </text:list-item>
      </text:list>
      <text:list xml:id="list105432397164407" text:continue-list="list105432451495476" text:style-name="L1">
        <text:list-item>
          <text:list>
            <text:list-item>
              <text:list>
                <text:list-header>
                  <text:p text:style-name="P20">expressa e posterior à modificação de todos os integrantes da composição julgadora (Art. 72-A § 2º inciso V). </text:p>
                </text:list-header>
              </text:list>
            </text:list-item>
          </text:list>
        </text:list-item>
      </text:list>
      <text:p text:style-name="P3"/>
      <text:h text:style-name="P32" text:outline-level="1">5. Menu</text:h>
      <text:list xml:id="list4190512405968835933" text:style-name="L6">
        <text:list-item>
          <text:p text:style-name="P33">PLENÁRIO VIRTUAL → RELAÇÃO NÃO-BLOCADOS</text:p>
        </text:list-item>
      </text:list>
      <text:h text:style-name="P32" text:outline-level="1">6. Perfis</text:h>
      <text:list xml:id="list3064769402869420911" text:style-name="L7">
        <text:list-item>
          <text:p text:style-name="P34">Secretário de Sessão (localização Secretaria OJC)</text:p>
        </text:list-item>
      </text:list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Moura</meta:initial-creator>
    <meta:creation-date>2017-02-14T15:57:27.725000000</meta:creation-date>
    <dc:date>2018-03-21T09:17:58.181000000</dc:date>
    <meta:editing-duration>P2DT9H24M48S</meta:editing-duration>
    <meta:editing-cycles>32</meta:editing-cycles>
    <meta:generator>LibreOffice/5.2.1.2$Windows_x86 LibreOffice_project/31dd62db80d4e60af04904455ec9c9219178d620</meta:generator>
    <meta:document-statistic meta:table-count="2" meta:image-count="0" meta:object-count="0" meta:page-count="3" meta:paragraph-count="51" meta:word-count="634" meta:character-count="3907" meta:non-whitespace-character-count="3316"/>
  </office:meta>
</office:document-meta>
</file>