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background-color="#ffff00"/>
    </style:style>
    <style:style style:name="P7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8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itle">
      <style:paragraph-properties fo:text-align="center" style:justify-single-word="false"/>
    </style:style>
    <style:style style:name="P11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2"/>
    <style:style style:name="P15" style:family="paragraph" style:parent-style-name="Standard">
      <style:text-properties style:font-name="Cambria" fo:font-weight="normal" style:font-weight-asian="normal" style:font-weight-complex="normal"/>
    </style:style>
    <style:style style:name="P16" style:family="paragraph" style:parent-style-name="Standard">
      <style:text-properties style:font-name="Cambria" fo:font-weight="bold" style:font-weight-asian="bold" style:font-weight-complex="bold"/>
    </style:style>
    <style:style style:name="P17" style:family="paragraph" style:parent-style-name="Standard" style:list-style-name="L2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text-properties style:font-name="Cambria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 style:list-style-name="L2">
      <style:text-properties fo:font-size="11pt" style:font-size-asian="11pt" style:font-size-complex="11pt"/>
    </style:style>
    <style:style style:name="P23" style:family="paragraph" style:parent-style-name="Standard">
      <style:text-properties fo:font-size="11pt" officeooo:paragraph-rsid="000f8f0c" style:font-size-asian="11pt" style:font-size-complex="11pt"/>
    </style:style>
    <style:style style:name="P24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d88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mbria"/>
    </style:style>
    <style:style style:name="T6" style:family="text">
      <style:text-properties style:font-name="Cambria" fo:font-weight="bold" style:font-weight-asian="bold" style:font-weight-complex="bold"/>
    </style:style>
    <style:style style:name="T7" style:family="text">
      <style:text-properties style:font-name="Cambria" fo:font-weight="bold" officeooo:rsid="000f8f0c" style:font-weight-asian="bold" style:font-weight-complex="bold"/>
    </style:style>
    <style:style style:name="T8" style:family="text">
      <style:text-properties style:font-name="Cambria" fo:font-weight="bold" officeooo:rsid="00106059" style:font-weight-asian="bold" style:font-weight-complex="bold"/>
    </style:style>
    <style:style style:name="T9" style:family="text">
      <style:text-properties style:font-name="Cambria" style:text-underline-style="solid" style:text-underline-width="auto" style:text-underline-color="font-color"/>
    </style:style>
    <style:style style:name="T10" style:family="text"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Cambria" fo:font-weight="normal" style:font-weight-asian="normal" style:font-weight-complex="normal"/>
    </style:style>
    <style:style style:name="T12" style:family="text">
      <style:text-properties style:font-name="Cambria" fo:font-weight="normal" officeooo:rsid="000f8f0c" style:font-weight-asian="normal" style:font-weight-complex="normal"/>
    </style:style>
    <style:style style:name="T13" style:family="text">
      <style:text-properties style:font-name="Cambria" fo:font-weight="normal" fo:background-color="transparent" loext:char-shading-value="0" style:font-weight-asian="normal" style:font-weight-complex="normal"/>
    </style:style>
    <style:style style:name="T14" style:family="text">
      <style:text-properties style:font-name="Cambria" officeooo:rsid="000f8f0c"/>
    </style:style>
    <style:style style:name="T15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ambria" fo:font-size="12pt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f8f0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Relatório Unânimidade</text:p>
      <text:p text:style-name="P9"/>
      <text:h text:style-name="P11" text:outline-level="1">1. Descrição</text:h>
      <text:p text:style-name="P1"><text:span text:style-name="T3">O que fará?</text:span><text:span text:style-name="T1"> Listar todos os processos de uma determinada sessão em que houve o posicionamento unânime.</text:span></text:p>
      <text:p text:style-name="P2"/>
      <text:p text:style-name="P1"><text:span text:style-name="T3">Objetivo:</text:span> Discriminar quais serão os processos judiciais aptos para o <text:span text:style-name="T11">julgamento eletrônico, visando maximizar o julgamento de temas e adoção de medidas alternativas voltadas à desburocratização e racionalização de atos para uma tutela jurisdicional efetiva.</text:span> </text:p>
      <text:p text:style-name="P1"/>
      <text:p text:style-name="P1"><text:span text:style-name="T3">Contexto: </text:span><text:span text:style-name="T1">Trata-se de uma nova funcionalidade do SAOPJE que visa permitir o julgamento eletrônico </text:span><text:span text:style-name="T2">de</text:span><text:span text:style-name="T1"> processos judiciais, instituído pela Resolução Administrativa RA 095/2016. Tal abordagem é resultante da necessidade </text:span><text:span text:style-name="T13">aprimorar e racionalizar o tempo despendido durante as sessões de julgamento e também de se otimizar a função jurisdicional.</text:span></text:p>
      <text:p text:style-name="P2"/>
      <text:h text:style-name="P11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Campo</text:p>
          </table:table-cell>
          <table:table-cell table:style-name="Table1.A1" office:value-type="string">
            <text:p text:style-name="P5">Componente</text:p>
          </table:table-cell>
          <table:table-cell table:style-name="Table1.C1" office:value-type="string">
            <text:p text:style-name="P5">Descrição</text:p>
          </table:table-cell>
        </table:table-row>
        <table:table-row>
          <table:table-cell table:style-name="Table1.A2" office:value-type="string">
            <text:p text:style-name="P8">Órgão Colegiado 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8">Sala</text:p>
          </table:table-cell>
          <table:table-cell table:style-name="Table1.A2" office:value-type="string">
            <text:p text:style-name="P8">Data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Data dea Sessão</text:p>
          </table:table-cell>
          <table:table-cell table:style-name="Table1.A2" office:value-type="string">
            <text:p text:style-name="P8">Data</text:p>
          </table:table-cell>
          <table:table-cell table:style-name="Table1.C2" office:value-type="string">
            <text:p text:style-name="P6"/>
          </table:table-cell>
        </table:table-row>
      </table:table>
      <text:p text:style-name="P1"/>
      <text:h text:style-name="P11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5">Nome</text:p>
          </table:table-cell>
          <table:table-cell table:style-name="Table2.A1" office:value-type="string">
            <text:p text:style-name="P5">Tabela/Campo</text:p>
          </table:table-cell>
          <table:table-cell table:style-name="Table2.C1" office:value-type="string">
            <text:p text:style-name="P5">Descrição</text:p>
          </table:table-cell>
        </table:table-row>
        <table:table-row>
          <table:table-cell table:style-name="Table2.A2" office:value-type="string">
            <text:p text:style-name="P4">Seq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8">Número do Processo 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Número do processo</text:p>
          </table:table-cell>
        </table:table-row>
        <table:table-row>
          <table:table-cell table:style-name="Table2.A2" office:value-type="string">
            <text:p text:style-name="P4">Sala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Nome da sala</text:p>
          </table:table-cell>
        </table:table-row>
        <table:table-row>
          <table:table-cell table:style-name="Table2.A2" office:value-type="string">
            <text:p text:style-name="P4">Data da Sessão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Data em que foi/será realizada a sessão</text:p>
          </table:table-cell>
        </table:table-row>
        <table:table-row>
          <table:table-cell table:style-name="Table2.A2" office:value-type="string">
            <text:p text:style-name="P4">Detalhe da votação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Link para o relatório “Votos por sessão” com a votação de cada Desembargador no referido processo </text:p>
          </table:table-cell>
        </table:table-row>
        <table:table-row>
          <table:table-cell table:style-name="Table2.A2" office:value-type="string">
            <text:p text:style-name="P4">Visualizar Dispositivo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Link para o relatório “Dispositivos da Sessão” para o referido processo </text:p>
          </table:table-cell>
        </table:table-row>
        <text:soft-page-break/>
        <table:table-row>
          <table:table-cell table:style-name="Table2.A2" office:value-type="string">
            <text:p text:style-name="P4">Detalhe do processo (PJe)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Link para o “bob esponja” do processo no sistema PJe</text:p>
          </table:table-cell>
        </table:table-row>
      </table:table>
      <text:h text:style-name="P11" text:outline-level="1">4. Regras de Negócio</text:h>
      <text:list xml:id="list177245455440778901" text:style-name="L1">
        <text:list-header>
          <text:p text:style-name="P13"/>
        </text:list-header>
      </text:list>
      <text:p text:style-name="P12"><text:span text:style-name="T7">RN1.</text:span><text:span text:style-name="T14"> <text:tab/></text:span><text:span text:style-name="T5">São passíveis de julgamento eletrônico todos os processos inclusos na pauta <text:tab/></text:span><text:span text:style-name="T15">devidamente publicada</text:span><text:span text:style-name="T16"> (Art. 72-A § 1º). </text:span></text:p>
      <text:list xml:id="list6105019170386450137" text:style-name="L2">
        <text:list-header>
          <text:p text:style-name="P20"/>
        </text:list-header>
      </text:list>
      <text:p text:style-name="P19"><text:span text:style-name="T7">RN2.</text:span><text:span text:style-name="T14"> <text:tab/></text:span><text:span text:style-name="T5">Considerar-se-á que </text:span><text:span text:style-name="T6">acompanhou</text:span><text:span text:style-name="T5"> o voto do Relator o Desembargador que </text:span><text:span text:style-name="T6">não</text:span><text:span text:style-name="T5"> se <text:tab/>pronunciar </text:span><text:span text:style-name="T9">até o início da sessão</text:span><text:span text:style-name="T5">. Ou seja, a ausência de manifestação expressa por <text:tab/>parte do magistrado integrante do colegiado julgador no prazo estabelecido será <text:tab/>considerada como concordância com o voto já proferido (Art. 72-B parágrafo único).</text:span></text:p>
      <text:list xml:id="list105636493477758" text:continue-numbering="true" text:style-name="L2">
        <text:list-item>
          <text:list>
            <text:list-header>
              <text:p text:style-name="P20"/>
            </text:list-header>
          </text:list>
        </text:list-item>
      </text:list>
      <text:p text:style-name="P15"/>
      <text:p text:style-name="P15">Serão excluídos os processos que se associe, isolada ou cumulativamente, quaisquer das seguintes circunstâncias: (Art. 72-A):</text:p>
      <text:list xml:id="list105636630873862" text:continue-numbering="true" text:style-name="L2">
        <text:list-item>
          <text:list>
            <text:list-header>
              <text:p text:style-name="P14"><text:span text:style-name="T6"/></text:p>
            </text:list-header>
          </text:list>
        </text:list-item>
      </text:list>
      <text:p text:style-name="Standard"><text:span text:style-name="T7">RN</text:span><text:span text:style-name="T8">3.1</text:span><text:span text:style-name="T7">. <text:tab/>O</text:span><text:span text:style-name="T6">s processos com destaque por um ou mais integrantes do Colegiado:</text:span><text:span text:style-name="T11"> </text:span></text:p>
      <text:list xml:id="list105636188289773" text:continue-numbering="true" text:style-name="L2">
        <text:list-item>
          <text:list>
            <text:list-item>
              <text:list>
                <text:list-item>
                  <text:p text:style-name="P22"><text:span text:style-name="T11">O destaque é registrado no sistema PJe mediante a utilização de uma anotação do tipo “</text:span><text:span text:style-name="T6">Destaque</text:span><text:span text:style-name="T11">”. Além disso, há dois campos a serem marcados: “</text:span><text:span text:style-name="T6">Concluir</text:span><text:span text:style-name="T11">” e “</text:span><text:span text:style-name="T6">Liberar</text:span><text:span text:style-name="T11">”. </text:span></text:p>
                </text:list-item>
                <text:list-item>
                  <text:p text:style-name="P22"><text:span text:style-name="T11">O sistema só considerará os destaques </text:span><text:span text:style-name="T10">liberados</text:span><text:span text:style-name="T11">. <text:s/>Caso a anotação seja excluída, não será mais considerada como um destaque postado. </text:span></text:p>
                  <text:p text:style-name="P17"/>
                </text:list-item>
              </text:list>
            </text:list-item>
          </text:list>
        </text:list-item>
      </text:list>
      <text:p text:style-name="Standard"><text:span text:style-name="T7">RN</text:span><text:span text:style-name="T8">3.2</text:span><text:span text:style-name="T7">. <text:tab/>P</text:span><text:span text:style-name="T6">rocessos com registro de voto divergente ao do Relator: </text:span><text:span text:style-name="T11">A divergência no <text:tab/>sistema PJe pode ser registrada de duas formas: <text:s/></text:span></text:p>
      <text:p text:style-name="P23"><text:span text:style-name="T11"><text:tab/></text:span></text:p>
      <text:p text:style-name="P23"><text:span text:style-name="T12"><text:tab/>a) </text:span><text:span text:style-name="T11">Quando o magistrado seleciona o campo “Conclusão” como “</text:span><text:span text:style-name="T6">Divergir</text:span><text:span text:style-name="T11">” ou “</text:span><text:span text:style-name="T6">Divergir em <text:tab/>Parte</text:span><text:span text:style-name="T11">”. O efetivo registro ocorrerá quando o magistrado selecionar a conclusão e clicar no <text:tab/>botão “Gravar”</text:span></text:p>
      <text:p text:style-name="P23"><text:span text:style-name="T11"/></text:p>
      <text:p text:style-name="P21"><text:span text:style-name="T11"><text:tab/></text:span><text:span text:style-name="T12">b) </text:span><text:span text:style-name="T11">Quando o magistrado insere uma anotação do tipo “</text:span><text:span text:style-name="T6">Divergência</text:span><text:span text:style-name="T11">”. Além disso, há dois <text:tab/>campos a <text:tab/>serem marcados: “</text:span><text:span text:style-name="T6">Concluir</text:span><text:span text:style-name="T11">” e “</text:span><text:span text:style-name="T6">Liberar</text:span><text:span text:style-name="T11">”. O sistema só considerará as <text:tab/>divergências </text:span><text:span text:style-name="T10">liberadas</text:span><text:span text:style-name="T6">. <text:s/><text:tab/></text:span><text:span text:style-name="T11">Caso a anotação seja excluída, não será mais considerada como <text:tab/>uma divergência postada. </text:span></text:p>
      <text:list xml:id="list105635389703254" text:continue-numbering="true" text:style-name="L2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p text:style-name="P16"><text:span text:style-name="T18">RN3.3. <text:tab/></text:span>Processos que tiverem como parte o MPT ou solicitação de manifestação <text:tab/>presencial na sessão;</text:p>
      <text:list xml:id="list105636506703337" text:continue-numbering="true" text:style-name="L2">
        <text:list-item>
          <text:list>
            <text:list-item>
              <text:list>
                <text:list-item>
                  <text:p text:style-name="P18">São os processos que tenham como parte o Ministério Público do Trabalho ou que tenham sido por ele apontados para pronunciamento em julgamento presencial (Art. 72-A § 2º inciso III);</text:p>
                  <text:p text:style-name="P18"/>
                </text:list-item>
              </text:list>
            </text:list-item>
          </text:list>
        </text:list-item>
      </text:list>
      <text:p text:style-name="P16"><text:span text:style-name="T18">RN3.4. <text:tab/>O</text:span>s processos que tiverem pedido de sustentação oral:</text:p>
      <text:list xml:id="list105636468325417" text:continue-numbering="true" text:style-name="L2">
        <text:list-item>
          <text:list>
            <text:list-item>
              <text:list>
                <text:list-item>
                  <text:p text:style-name="P17">São aqueles nos quais houve pedido de sustentação oral (Art. 72-A § 2º inciso IV). Ela depende de prévia inscrição na Secretaria do Tribunal Pleno ou da Turma, sendo admitida no período compreendido entre a publicação da pauta no Diário Eletrônico da Justiça do Trabalho ou na imprensa oficial e o início da sessão de julgamento. (Art. 70 caput)</text:p>
                </text:list-item>
                <text:list-item>
                  <text:p text:style-name="P17">Tal requerimento é efetuado pelos advogados e procuradores mediante cadastro no portal de serviços do TRT (<text:span text:style-name="T17">Serviços Restritos → Sustentação Oral – PJE / Manifestação MPT</text:span>). Nesse sistema os advogados indicam em quais processos <text:s/>de uma determinada sessão desejam realizar a sustentação oral. </text:p>
                  <text:p text:style-name="P17"><text:soft-page-break/></text:p>
                </text:list-item>
              </text:list>
            </text:list-item>
          </text:list>
        </text:list-item>
      </text:list>
      <text:p text:style-name="P16"><text:span text:style-name="T18">RN3.5.<text:tab/><text:tab/>P</text:span>rocessos cujo voto do Relator tenha sido objeto de alteração após pedido <text:span text:style-name="T4">de inclusão em pauta</text:span></text:p>
      <text:list xml:id="list105636451905846" text:continue-numbering="true" text:style-name="L2">
        <text:list-item>
          <text:list>
            <text:list-item>
              <text:list>
                <text:list-item>
                  <text:p text:style-name="P17">São os processos cujo voto do Relator tenha sido objeto de alteração após pedido de inclusão em pauta, excetuada, neste caso, a hipótese em que constante concordância</text:p>
                  <text:p text:style-name="P17">expressa e posterior à modificação de todos os integrantes da composição julgadora (Art. 72-A § 2º inciso V). </text:p>
                </text:list-item>
              </text:list>
            </text:list-item>
          </text:list>
        </text:list-item>
      </text:list>
      <text:p text:style-name="P3"/>
      <text:h text:style-name="P11" text:outline-level="1">5. Menu</text:h>
      <text:list xml:id="list4383373373147812103" text:style-name="L3">
        <text:list-item>
          <text:p text:style-name="P24">PLENÁRIO VIRTUAL → RELAÇÃO UNANIMIDADE</text:p>
        </text:list-item>
      </text:list>
      <text:h text:style-name="P11" text:outline-level="1">6. Perfis</text:h>
      <text:list xml:id="list9092610635665962370" text:style-name="L4">
        <text:list-item>
          <text:p text:style-name="P25">Secretário de Sessão (localização Secretaria OJC)</text:p>
        </text:list-item>
      </text:list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Moura</meta:initial-creator>
    <meta:creation-date>2017-02-14T15:57:27.725000000</meta:creation-date>
    <dc:date>2018-03-21T10:56:34.369000000</dc:date>
    <meta:editing-duration>P1DT12H6M20S</meta:editing-duration>
    <meta:editing-cycles>26</meta:editing-cycles>
    <meta:generator>LibreOffice/5.2.1.2$Windows_x86 LibreOffice_project/31dd62db80d4e60af04904455ec9c9219178d620</meta:generator>
    <meta:document-statistic meta:table-count="2" meta:image-count="0" meta:object-count="0" meta:page-count="3" meta:paragraph-count="61" meta:word-count="675" meta:character-count="4302" meta:non-whitespace-character-count="3654"/>
  </office:meta>
</office:document-meta>
</file>