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21840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2cm" style:rel-column-width="2529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a0866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paragraph-rsid="000a375e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officeooo:paragraph-rsid="000ac39f" style:font-size-asian="12pt" style:font-size-complex="12pt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officeooo:rsid="000ac39f" officeooo:paragraph-rsid="000ac39f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fo:color="#000000" officeooo:rsid="0007e6a9" officeooo:paragraph-rsid="0007e6a9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fo:color="#000000" officeooo:rsid="000ac39f" officeooo:paragraph-rsid="000ac39f" fo:background-color="transparen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officeooo:rsid="000ac39f" officeooo:paragraph-rsid="000ac39f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officeooo:paragraph-rsid="000ac39f"/>
    </style:style>
    <style:style style:name="P22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Text_20_body" style:list-style-name="L4">
      <style:paragraph-properties fo:text-align="justify" style:justify-single-word="false"/>
      <style:text-properties fo:font-size="12pt" fo:font-weight="normal" officeooo:paragraph-rsid="000ac39f" style:font-size-asian="12pt" style:font-weight-asian="normal" style:font-size-complex="12pt" style:font-weight-complex="normal"/>
    </style:style>
    <style:style style:name="P24" style:family="paragraph" style:parent-style-name="Text_20_body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officeooo:paragraph-rsid="000cfec0"/>
    </style:style>
    <style:style style:name="P28" style:family="paragraph" style:parent-style-name="Standard" style:list-style-name="L3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font-weight="bold" officeooo:rsid="000dce56" officeooo:paragraph-rsid="000dce56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0a0866" style:font-size-asian="24pt" style:font-weight-asian="bold" style:font-size-complex="24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a0866" style:font-weight-asian="normal" style:font-weight-complex="normal"/>
    </style:style>
    <style:style style:name="T7" style:family="text">
      <style:text-properties fo:font-weight="normal" officeooo:rsid="000a375e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Cambria" fo:font-size="11pt" fo:letter-spacing="normal" fo:font-style="normal" fo:font-weight="normal" officeooo:rsid="000cfec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Cambria" fo:font-size="12pt" fo:letter-spacing="normal" fo:font-style="normal" fo:font-weight="normal" officeooo:rsid="000a086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Cambria" fo:font-size="12pt" fo:letter-spacing="normal" fo:font-style="normal" fo:font-weight="normal" officeooo:rsid="000cfec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Cambria" fo:font-size="12pt" fo:letter-spacing="normal" fo:font-style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Cambria" fo:font-size="12pt" fo:letter-spacing="normal" fo:font-style="normal" officeooo:rsid="000a0866" style:font-size-asian="12pt" style:font-style-asian="normal" style:font-size-complex="12pt" style:font-style-complex="normal"/>
    </style:style>
    <style:style style:name="T17" style:family="text">
      <style:text-properties officeooo:rsid="000ac39f"/>
    </style:style>
    <style:style style:name="T18" style:family="text">
      <style:text-properties fo:font-size="16pt" fo:font-weight="bold" officeooo:rsid="000a0866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1">Relatório </text:span><text:span text:style-name="T2">Dispositivos dos Acórdãos</text:span></text:p>
      <text:p text:style-name="P17"/>
      <text:h text:style-name="P22" text:outline-level="1">1. Descrição</text:h>
      <text:p text:style-name="P18"/>
      <text:p text:style-name="P2"><text:span text:style-name="T4">O que fará?</text:span><text:span text:style-name="T8"> Exibirá </text:span><text:span text:style-name="T6">os dispositivos dos processos de uma determinada sessão de um determinado Órgão colegiado, com votação Unânime ou maioria pró-relator, com base no posicionamento antecipado dos magistrados da composição, registrados no PJe pelo Editor estruturado.</text:span></text:p>
      <text:p text:style-name="P5"/>
      <text:p text:style-name="P7"><text:span text:style-name="T3">Objetivo:</text:span> Visa <text:span text:style-name="T6">auxiliar os Coordenadores das Turmas e o </text:span><text:span text:style-name="T7">Secretário-Geral</text:span><text:span text:style-name="T6"> Judiciário </text:span><text:span text:style-name="T7">na confecção dos dispositivos dos processos </text:span><text:span text:style-name="T6">com votação Unânime ou maioria pró-relator, com base no posicionamento antecipado dos magistrados da composição, registrados no PJe pelo Editor estruturado</text:span>.</text:p>
      <text:p text:style-name="P6"/>
      <text:p text:style-name="P7"><text:span text:style-name="T3">Contexto: </text:span><text:span text:style-name="T5">Trata-se de </text:span><text:span text:style-name="T7">um relatório do</text:span><text:span text:style-name="T5"> SAOPJE resultante da necessidade de identificar os processos </text:span><text:span text:style-name="T6">com votação Unânime ou maioria pró-relator, com base no posicionamento antecipado dos magistrados da composição, registrados no PJe pelo Editor estruturado, </text:span><text:span text:style-name="T7">para geração de um Dispositivo do Voto</text:span><text:span text:style-name="T5">. </text:span></text:p>
      <text:h text:style-name="P22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0">Campo</text:p>
          </table:table-cell>
          <table:table-cell table:style-name="Table1.A1" office:value-type="string">
            <text:p text:style-name="P10">Componente</text:p>
          </table:table-cell>
          <table:table-cell table:style-name="Table1.C1" office:value-type="string">
            <text:p text:style-name="P10">Descrição</text:p>
          </table:table-cell>
        </table:table-row>
        <table:table-row>
          <table:table-cell table:style-name="Table1.A2" office:value-type="string">
            <text:p text:style-name="P12">Data da Sessão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Data de realização da sessão</text:p>
          </table:table-cell>
        </table:table-row>
        <table:table-row>
          <table:table-cell table:style-name="Table1.A2" office:value-type="string">
            <text:p text:style-name="P11">Órgão <text:span text:style-name="T17">Colegiado</text:span>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4">Combobox</text:p>
          </table:table-cell>
        </table:table-row>
        <table:table-row>
          <table:table-cell table:style-name="Table1.A2" office:value-type="string">
            <text:p text:style-name="P12">Nº Processo (opcional)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3">Possibilidade de <text:span text:style-name="T17">opcionalmente consultar um processo específico</text:span></text:p>
          </table:table-cell>
        </table:table-row>
      </table:table>
      <text:p text:style-name="P1"/>
      <text:h text:style-name="P22" text:outline-level="1">3. Colunas</text:h>
      <text:p text:style-name="P18"/>
      <text:p text:style-name="P21"><text:span text:style-name="T5"><text:tab/><text:tab/><text:tab/></text:span><text:span text:style-name="T18">Dispositivos dos Acórdãos</text:span></text:p>
      <text:p text:style-name="P19"/>
      <text:p text:style-name="P3">Glossário: </text:p>
      <text:p text:style-name="P4"/>
      <text:p text:style-name="P8">Lista <text:span text:style-name="T6">os dispositivos dos processos de uma determinada sessão de um determinado Órgão colegiado, com votação Unânime ou maioria pró-relator, com base no posicionamento antecipado dos magistrados da composição, registrados no PJe pelo Editor estruturado.</text:span><text:span text:style-name="T5">.</text:span>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Nome</text:p>
          </table:table-cell>
          <table:table-cell table:style-name="Table2.A1" office:value-type="string">
            <text:p text:style-name="P10">Tabela/Campo</text:p>
          </table:table-cell>
          <table:table-cell table:style-name="Table2.C1" office:value-type="string">
            <text:p text:style-name="P10">Descrição</text:p>
          </table:table-cell>
        </table:table-row>
        <table:table-row>
          <table:table-cell table:style-name="Table2.A2" office:value-type="string">
            <text:p text:style-name="P15"><text:span text:style-name="T17">Número do </text:span>Processo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>Número do Processo</text:p>
          </table:table-cell>
        </table:table-row>
        <table:table-row>
          <table:table-cell table:style-name="Table2.A2" office:value-type="string">
            <text:p text:style-name="P12">Sala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6">Sala em que o processo foi incluído na sessão</text:p>
          </table:table-cell>
        </table:table-row>
        <text:soft-page-break/>
        <table:table-row>
          <table:table-cell table:style-name="Table2.A2" office:value-type="string">
            <text:p text:style-name="P16">Data da Sessão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6">Data em que foi realizada a sessão</text:p>
          </table:table-cell>
        </table:table-row>
        <table:table-row>
          <table:table-cell table:style-name="Table2.A2" office:value-type="string">
            <text:p text:style-name="P16">Votação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6">Se a votação foi por unanimidade ou maioria </text:p>
          </table:table-cell>
        </table:table-row>
        <table:table-row>
          <table:table-cell table:style-name="Table2.A2" office:value-type="string">
            <text:p text:style-name="P16">Dispositivo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6">Sugestão do texto do dispositivo</text:p>
          </table:table-cell>
        </table:table-row>
        <table:table-row>
          <table:table-cell table:style-name="Table2.A2" office:value-type="string">
            <text:p text:style-name="P16">Acórdão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6">Link de acesso ao Acórdão proferido</text:p>
          </table:table-cell>
        </table:table-row>
      </table:table>
      <text:h text:style-name="P22" text:outline-level="1"/>
      <text:h text:style-name="P22" text:outline-level="1">4. Regras de Negócio</text:h>
      <text:list xml:id="list500370281" text:style-name="L1">
        <text:list-header>
          <text:p text:style-name="P25"/>
        </text:list-header>
      </text:list>
      <text:list xml:id="list4159198546" text:style-name="L2">
        <text:list-item>
          <text:p text:style-name="P27"><text:span text:style-name="T11">RN01:</text:span><text:span text:style-name="T9"> </text:span><text:span text:style-name="T10">Serão l</text:span><text:span text:style-name="T12">ista</text:span><text:span text:style-name="T14">dos</text:span><text:span text:style-name="T12"> </text:span><text:span text:style-name="T13">os dispositivos dos processos de uma determinada sessão, de um determinado Órgão colegiado, </text:span><text:span text:style-name="T14">conforme informado nos parâmetros da Consulta, que tiveram </text:span><text:span text:style-name="T13">votação Unânime ou maioria pró-relator, com base no posicionamento antecipado dos magistrados da composição, registrados no PJe pelo Editor estruturado.</text:span></text:p>
        </text:list-item>
        <text:list-item>
          <text:p text:style-name="P29"><text:span text:style-name="T16">R</text:span><text:span text:style-name="T15">N02: </text:span><text:span text:style-name="T12">Não devem ser listados processos que foram adiados na sessão.</text:span></text:p>
          <text:p text:style-name="P26"/>
        </text:list-item>
      </text:list>
      <text:list xml:id="list3138939612" text:style-name="L3">
        <text:list-header>
          <text:p text:style-name="P28"/>
        </text:list-header>
      </text:list>
      <text:h text:style-name="P22" text:outline-level="1">5. Menu</text:h>
      <text:list xml:id="list1259905335" text:style-name="L4">
        <text:list-item>
          <text:p text:style-name="P23"><text:span text:style-name="T17">Órgão Colegiado</text:span> → <text:span text:style-name="T17">Plenário Virtual → Dispositivos dos Acórdãos</text:span></text:p>
        </text:list-item>
      </text:list>
      <text:h text:style-name="P22" text:outline-level="1">6. Perfis</text:h>
      <text:list xml:id="list3842249691" text:style-name="L5">
        <text:list-item>
          <text:p text:style-name="P24"><text:span text:style-name="T17">SECRETÁRIO</text:span> </text:p>
        </text:list-item>
        <text:list-item>
          <text:p text:style-name="P24">MAGISTRADO <text:span text:style-name="T17">2</text:span>º GRAU</text:p>
        </text:list-item>
        <text:list-item>
          <text:p text:style-name="P24">DIRETOR</text:p>
        </text:list-item>
      </text:list>
      <text:h text:style-name="P22" text:outline-level="1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7-31T13:50:33</meta:creation-date>
    <dc:date>2020-03-18T11:27:35.852000000</dc:date>
    <meta:editing-duration>PT3H7M19S</meta:editing-duration>
    <meta:editing-cycles>11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5" meta:word-count="327" meta:character-count="2212" meta:non-whitespace-character-count="1928"/>
  </office:meta>
</office:document-meta>
</file>