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681in" fo:margin-left="0.0056in" fo:margin-top="0in" fo:margin-bottom="0in" table:align="left"/>
    </style:style>
    <style:style style:name="Table1.A" style:family="table-column">
      <style:table-column-properties style:column-width="1.9194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5597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Table1.4" style:family="table-row">
      <style:table-row-properties style:min-row-height="0.2014in" fo:keep-together="auto"/>
    </style:style>
    <style:style style:name="Table2" style:family="table">
      <style:table-properties style:width="5.8681in" fo:margin-left="0.0056in" fo:margin-top="0in" fo:margin-bottom="0in" table:align="left"/>
    </style:style>
    <style:style style:name="Table2.A" style:family="table-column">
      <style:table-column-properties style:column-width="1.9229in"/>
    </style:style>
    <style:style style:name="Table2.B" style:family="table-column">
      <style:table-column-properties style:column-width="1.7792in"/>
    </style:style>
    <style:style style:name="Table2.C" style:family="table-column">
      <style:table-column-properties style:column-width="2.166in"/>
    </style:style>
    <style:style style:name="Table2.1" style:family="table-row">
      <style:table-row-properties style:min-row-height="0.0007in" fo:keep-together="auto"/>
    </style:style>
    <style:style style:name="Table2.A1" style:family="table-cell">
      <style:table-cell-properties fo:background-color="#ffffff" fo:padding-left="0.0799in" fo:padding-right="0.075in" fo:padding-top="0in" fo:padding-bottom="0in" fo:border="0.75pt solid #000000">
        <style:background-image/>
      </style:table-cell-properties>
    </style:style>
    <style:style style:name="Table2.5" style:family="table-row">
      <style:table-row-properties style:min-row-height="0.2014in" fo:keep-together="auto"/>
    </style:style>
    <style:style style:name="P1" style:family="paragraph" style:parent-style-name="Standard">
      <style:paragraph-properties fo:margin-top="0.1665in" fo:margin-bottom="0.0835in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.1665in" fo:margin-bottom="0.0835in" loext:contextual-spacing="false" fo:line-height="100%" fo:text-align="center" style:justify-single-word="false"/>
      <style:text-properties fo:color="#000000" style:font-name="Arial" fo:font-size="5pt" fo:font-style="italic" fo:font-weight="bold" style:font-name-asian="Arial1" style:font-size-asian="5pt" style:font-style-asian="italic" style:font-weight-asian="bold" style:font-name-complex="Arial1" style:font-size-complex="5pt"/>
    </style:style>
    <style:style style:name="P3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2pt" style:font-name-asian="Arial1" style:font-size-asian="2pt" style:font-name-complex="Arial1" style:font-size-complex="2pt"/>
    </style:style>
    <style:style style:name="P4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5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.1665in" fo:margin-bottom="0.0835in" loext:contextual-spacing="false" fo:line-height="100%" fo:text-align="justify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 style:list-style-name="WWNum3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size="5pt" style:font-name-asian="Calibri1" style:font-size-asian="5pt" style:font-name-complex="Calibri1" style:font-size-complex="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945in" fo:margin-bottom="0.082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 style:list-style-name="WWNum3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 style:list-style-name="WWNum4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 style:list-style-name="WWNum1">
      <style:paragraph-properties fo:margin-left="0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6" style:family="paragraph" style:parent-style-name="Standard" style:list-style-name="WWNum1">
      <style:paragraph-properties fo:margin-left="0in" fo:margin-right="0in" fo:margin-top="0.1665in" fo:margin-bottom="0.0835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Arial" fo:font-size="16pt" style:font-name-asian="Arial1" style:font-size-asian="16pt" style:font-name-complex="Arial1" style:font-size-complex="16pt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text:span text:style-name="T2">Relatório </text:span><text:span text:style-name="T6">Alvarás Emitidos pela CPREC (SAO13-PR03)</text:span></text:p>
      <text:p text:style-name="P2"/>
      <text:p text:style-name="P1"><text:bookmark text:name="_gjdgxs"/><text:span text:style-name="T3">1. Descrição</text:span></text:p>
      <text:p text:style-name="P8"/>
      <text:p text:style-name="P10"><text:span text:style-name="T4">O que fará?</text:span><text:span text:style-name="T5"> Listará os processos com alvarás eletrônicos emitidos pela Coordenadoria de Precatórios através do SIF no segundo grau em um determinado período de apuração, com seus respectivos valores e beneficiários quando existentes. </text:span></text:p>
      <text:p text:style-name="P1"><text:span text:style-name="T3">2. Parâmetr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<text:span text:style-name="T4">Campo</text:span></text:p>
          </table:table-cell>
          <table:table-cell table:style-name="Table1.A1" office:value-type="string">
            <text:p text:style-name="P12"><text:span text:style-name="T4">Componente</text:span></text:p>
          </table:table-cell>
          <table:table-cell table:style-name="Table1.A1" office:value-type="string">
            <text:p text:style-name="P12"><text:span text:style-name="T4">Descrição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5">Data Inicial</text:span></text:p>
          </table:table-cell>
          <table:table-cell table:style-name="Table1.A1" office:value-type="string">
            <text:p text:style-name="P10"><text:span text:style-name="T5">Data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10"><text:span text:style-name="T5">Data Final</text:span></text:p>
          </table:table-cell>
          <table:table-cell table:style-name="Table1.A1" office:value-type="string">
            <text:p text:style-name="P10"><text:span text:style-name="T5">Data</text:span></text:p>
          </table:table-cell>
          <table:table-cell table:style-name="Table1.A1" office:value-type="string">
            <text:p text:style-name="P13"/>
          </table:table-cell>
        </table:table-row>
        <table:table-row table:style-name="Table1.4">
          <table:table-cell table:style-name="Table1.A1" office:value-type="string">
            <text:p text:style-name="P10"><text:span text:style-name="T5">Situação do Alvará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0">Possibilidade de selecionar uma situação (Cumprido, emitido e etc) ou deixar a opção Todos</text:p>
          </table:table-cell>
        </table:table-row>
      </table:table>
      <text:p text:style-name="P13"/>
      <text:p text:style-name="P14"/>
      <text:p text:style-name="P1"><text:span text:style-name="T3">3. Colunas</text:span></text:p>
      <text:p text:style-name="P17"><text:span text:style-name="T8">Alvarás Eletrônicos Emitidos</text:span></text:p>
      <text:p text:style-name="P18"><text:span text:style-name="T8">Glossário: </text:span></text:p>
      <text:p text:style-name="P19"><text:span text:style-name="T9">Lista todos os alvarás emitidos pela Coordenadoria de Precatórios no SIF em uma das seguintes situações: cumprido ou emitido.</text:span>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><text:span text:style-name="T4">Nome</text:span></text:p>
          </table:table-cell>
          <table:table-cell table:style-name="Table2.A1" office:value-type="string">
            <text:p text:style-name="P12"><text:span text:style-name="T4">Tabela/Campo</text:span></text:p>
          </table:table-cell>
          <table:table-cell table:style-name="Table2.A1" office:value-type="string">
            <text:p text:style-name="P12"><text:span text:style-name="T4">Descriçã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Processo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0"><text:span text:style-name="T10">Número do Processo 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Data da emissão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2"><text:span text:style-name="T5">Data em que o alvará foi emitid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Valor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2"><text:span text:style-name="T5">Valor do alvará</text:span></text:p>
          </table:table-cell>
        </table:table-row>
        <table:table-row table:style-name="Table2.5">
          <table:table-cell table:style-name="Table2.A1" office:value-type="string">
            <text:p text:style-name="P12"><text:span text:style-name="T7">Beneficiário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2"><text:span text:style-name="T5">Nome do Beneficiário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Finalidade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2"><text:span text:style-name="T5">Finalidade conforme definido no SIF: Saque ao beneficiário; Transferência ao Beneficiário; Documento de Arrecadação de Receitas Federais DARF; Guia da previdência social GPS; Guia de Recolhimento da união – GRU JUDICIAL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7">Situação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2"><text:span text:style-name="T5">Situação atual do alvará</text:span></text:p>
          </table:table-cell>
        </table:table-row>
        <table:table-row table:style-name="Table2.1">
          <table:table-cell table:style-name="Table2.A1" office:value-type="string">
            <text:p text:style-name="P12"><text:span text:style-name="T5">Ente Público</text:span></text:p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0">Ente público (Polo passivo/requerido) </text:p>
          </table:table-cell>
        </table:table-row>
      </table:table>
      <text:p text:style-name="P5"><text:soft-page-break/></text:p>
      <text:p text:style-name="P1"><text:span text:style-name="T3">4. Regras de Negócio</text:span></text:p>
      <text:p text:style-name="P6"/>
      <text:list xml:id="list1984981727" text:style-name="WWNum2">
        <text:list-item>
          <text:p text:style-name="P21"><text:span text:style-name="T4">RN01:</text:span><text:span text:style-name="T5"> Os valores a serem apurados em relação ao SIF podem ser extraídos do escaninho do PJe, verificando dentro do período de apuração informado nos parâmetros da consulta: O Número do Processo, a situação do alvará (EMITIDO / CUMPRIDO), a data da emissão (DATA DA SITUAÇÃO), o valor e o nome do beneficiário.</text:span></text:p>
        </text:list-item>
      </text:list>
      <text:p text:style-name="P23"/>
      <text:list xml:id="list1972863265" text:style-name="WWNum3">
        <text:list-item>
          <text:p text:style-name="P22"><text:span text:style-name="T4">RN02</text:span><text:span text:style-name="T5">: Serão listados apenas os alvarás emitidos pela Coordenadoria de Precatórios no segundo grau.<text:line-break/></text:span></text:p>
        </text:list-item>
        <text:list-item>
          <text:p text:style-name="P11"><text:span text:style-name="T4">RN03</text:span><text:span text:style-name="T5">: O usuário poderá através do parâmetro de entrada, filtrar os alvarás pela situação ou pelo ente público (polo passivo/requerido).</text:span></text:p>
        </text:list-item>
      </text:list>
      <text:p text:style-name="P1"><text:span text:style-name="T3">5. Menu</text:span></text:p>
      <text:list xml:id="list1720781865" text:style-name="WWNum4">
        <text:list-item>
          <text:p text:style-name="P24"><text:span text:style-name="T5">Precatórios → Alvarás Emitidos pela CPREC</text:span></text:p>
        </text:list-item>
      </text:list>
      <text:p text:style-name="P9"/>
      <text:p text:style-name="P1"><text:span text:style-name="T3">6. Perfis</text:span></text:p>
      <text:p text:style-name="P4"/>
      <text:list xml:id="list3531598596" text:style-name="WWNum1">
        <text:list-item>
          <text:p text:style-name="P25"><text:span text:style-name="T5">MAGISTRADO </text:span></text:p>
        </text:list-item>
        <text:list-item>
          <text:p text:style-name="P25"><text:span text:style-name="T5">DIRETOR</text:span></text:p>
        </text:list-item>
        <text:list-item>
          <text:p text:style-name="P26"><text:span text:style-name="T5">ASSESSOR</text:span></text:p>
        </text:list-item>
        <text:list-item>
          <text:p text:style-name="P26"><text:span text:style-name="T5">SERVIDOR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45" meta:word-count="275" meta:character-count="1770" meta:non-whitespace-character-count="1540"/>
    <meta:generator>LibreOfficeDev/6.0.5.2$Linux_X86_64 LibreOffice_project/</meta:generator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