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Symbol" svg:font-family="OpenSymbol" style:font-charset="x-symbol"/>
  </office:font-face-decls>
  <office:automatic-styles>
    <style:style style:name="Tabela1" style:family="table">
      <style:table-properties style:width="15.919cm" fo:margin-left="0.012cm" fo:margin-top="0cm" fo:margin-bottom="0cm" table:align="left" style:writing-mode="lr-tb"/>
    </style:style>
    <style:style style:name="Tabela1.A" style:family="table-column">
      <style:table-column-properties style:column-width="5.297cm"/>
    </style:style>
    <style:style style:name="Tabela1.B" style:family="table-column">
      <style:table-column-properties style:column-width="5.323cm"/>
    </style:style>
    <style:style style:name="Tabela1.C" style:family="table-column">
      <style:table-column-properties style:column-width="5.299cm"/>
    </style:style>
    <style:style style:name="Tabela1.1" style:family="table-row">
      <style:table-row-properties style:min-row-height="1.094cm" fo:keep-together="auto"/>
    </style:style>
    <style:style style:name="Tabela1.A1" style:family="table-cell">
      <style:table-cell-properties style:vertical-align="" fo:padding="0.176cm" fo:border-left="0.75pt solid #000000" fo:border-right="none" fo:border-top="0.75pt solid #000000" fo:border-bottom="0.75pt solid #000000"/>
    </style:style>
    <style:style style:name="Tabela1.C1" style:family="table-cell">
      <style:table-cell-properties style:vertical-align="" fo:padding="0.176cm" fo:border="0.75pt solid #000000"/>
    </style:style>
    <style:style style:name="Tabela1.2" style:family="table-row">
      <style:table-row-properties style:min-row-height="1.376cm" fo:keep-together="auto"/>
    </style:style>
    <style:style style:name="Tabela1.A2" style:family="table-cell">
      <style:table-cell-properties style:vertical-align="" fo:padding="0.176cm" fo:border-left="0.75pt solid #000000" fo:border-right="none" fo:border-top="none" fo:border-bottom="0.75pt solid #000000"/>
    </style:style>
    <style:style style:name="Tabela1.C2" style:family="table-cell">
      <style:table-cell-properties style:vertical-align="" fo:padding="0.176cm" fo:border-left="0.75pt solid #000000" fo:border-right="0.75pt solid #000000" fo:border-top="none" fo:border-bottom="0.75pt solid #000000"/>
    </style:style>
    <style:style style:name="Tabela2" style:family="table">
      <style:table-properties style:width="15.919cm" fo:margin-left="0.012cm" fo:margin-top="0cm" fo:margin-bottom="0cm" table:align="left" style:writing-mode="lr-tb"/>
    </style:style>
    <style:style style:name="Tabela2.A" style:family="table-column">
      <style:table-column-properties style:column-width="5.246cm"/>
    </style:style>
    <style:style style:name="Tabela2.B" style:family="table-column">
      <style:table-column-properties style:column-width="4.517cm"/>
    </style:style>
    <style:style style:name="Tabela2.C" style:family="table-column">
      <style:table-column-properties style:column-width="6.156cm"/>
    </style:style>
    <style:style style:name="Tabela2.1" style:family="table-row">
      <style:table-row-properties style:min-row-height="1.693cm" fo:keep-together="auto"/>
    </style:style>
    <style:style style:name="Tabela2.A1" style:family="table-cell">
      <style:table-cell-properties style:vertical-align="" fo:padding="0.176cm" fo:border-left="0.75pt solid #000000" fo:border-right="none" fo:border-top="0.75pt solid #000000" fo:border-bottom="0.75pt solid #000000"/>
    </style:style>
    <style:style style:name="Tabela2.C1" style:family="table-cell">
      <style:table-cell-properties style:vertical-align="" fo:padding="0.176cm" fo:border="0.75pt solid #000000"/>
    </style:style>
    <style:style style:name="Tabela2.2" style:family="table-row">
      <style:table-row-properties style:min-row-height="1.455cm" fo:keep-together="auto"/>
    </style:style>
    <style:style style:name="Tabela2.A2" style:family="table-cell">
      <style:table-cell-properties style:vertical-align="" fo:padding="0.176cm" fo:border-left="0.75pt solid #000000" fo:border-right="none" fo:border-top="none" fo:border-bottom="0.75pt solid #000000"/>
    </style:style>
    <style:style style:name="Tabela2.C2" style:family="table-cell">
      <style:table-cell-properties style:vertical-align="" fo:padding="0.176cm" fo:border-left="0.75pt solid #000000" fo:border-right="0.75pt solid #000000" fo:border-top="none" fo:border-bottom="0.75pt solid #000000"/>
    </style:style>
    <style:style style:name="P1" style:family="paragraph" style:parent-style-name="Heading_20_1">
      <style:paragraph-properties fo:margin-top="0.847cm" fo:margin-bottom="0.212cm" style:contextual-spacing="false" fo:line-height="100%" fo:text-align="justify" style:justify-single-word="false" fo:keep-together="auto" fo:keep-with-next="auto"/>
    </style:style>
    <style:style style:name="P2" style:family="paragraph" style:parent-style-name="normal">
      <style:paragraph-properties fo:margin-top="0.423cm" fo:margin-bottom="0cm" style:contextual-spacing="false" fo:line-height="100%" fo:text-align="justify" style:justify-single-word="false"/>
    </style:style>
    <style:style style:name="P3" style:family="paragraph" style:parent-style-name="normal">
      <style:paragraph-properties fo:margin-top="0.423cm" fo:margin-bottom="0.423cm" style:contextual-spacing="false" fo:line-height="100%" fo:text-align="justify" style:justify-single-word="false"/>
    </style:style>
    <style:style style:name="P4" style:family="paragraph" style:parent-style-name="normal">
      <style:paragraph-properties fo:margin-top="0.423cm" fo:margin-bottom="0.423cm" style:contextual-spacing="false" fo:line-height="100%" fo:text-align="justify" style:justify-single-word="false" fo:orphans="0" fo:widows="0"/>
    </style:style>
    <style:style style:name="P5" style:family="paragraph" style:parent-style-name="normal">
      <style:paragraph-properties fo:margin-left="2.54cm" fo:margin-right="0cm" fo:margin-top="0.423cm" fo:margin-bottom="0.423cm" style:contextual-spacing="false" fo:line-height="100%" fo:text-align="justify" style:justify-single-word="false" fo:text-indent="0cm" style:auto-text-indent="false"/>
    </style:style>
    <style:style style:name="P6" style:family="paragraph" style:parent-style-name="normal">
      <style:paragraph-properties fo:margin-left="1.27cm" fo:margin-right="0cm" fo:margin-top="0.423cm" fo:margin-bottom="0.423cm" style:contextual-spacing="false" fo:line-height="100%" fo:text-align="justify" style:justify-single-word="false" fo:text-indent="0cm" style:auto-text-indent="false"/>
    </style:style>
    <style:style style:name="P7" style:family="paragraph" style:parent-style-name="normal">
      <style:paragraph-properties fo:margin-top="0.423cm" fo:margin-bottom="0.423cm" style:contextual-spacing="false" fo:line-height="100%" fo:text-align="center" style:justify-single-word="false" fo:orphans="0" fo:widows="0"/>
    </style:style>
    <style:style style:name="P8" style:family="paragraph" style:parent-style-name="normal">
      <style:paragraph-properties fo:margin-top="0.423cm" fo:margin-bottom="0.423cm" style:contextual-spacing="false" fo:line-height="100%" fo:orphans="0" fo:widows="0"/>
    </style:style>
    <style:style style:name="P9" style:family="paragraph" style:parent-style-name="normal">
      <style:paragraph-properties fo:orphans="0" fo:widows="0"/>
    </style:style>
    <style:style style:name="P10" style:family="paragraph" style:parent-style-name="normal">
      <style:paragraph-properties fo:line-height="138%" fo:text-align="justify" style:justify-single-word="false" fo:orphans="0" fo:widows="0"/>
      <style:text-properties fo:font-style="italic" fo:font-weight="bold" fo:background-color="#ffffff" style:font-style-asian="italic" style:font-weight-asian="bold"/>
    </style:style>
    <style:style style:name="P11" style:family="paragraph" style:parent-style-name="Heading_20_1">
      <style:paragraph-properties fo:margin-top="0.847cm" fo:margin-bottom="0.212cm" style:contextual-spacing="false" fo:line-height="100%" fo:text-align="justify" style:justify-single-word="false" fo:keep-together="auto" fo:keep-with-next="auto"/>
      <style:text-properties fo:font-size="23pt" style:font-size-asian="23pt" style:font-size-complex="23pt"/>
    </style:style>
    <style:style style:name="P12" style:family="paragraph" style:parent-style-name="normal" style:list-style-name="WWNum2">
      <style:paragraph-properties fo:margin-left="1.27cm" fo:margin-right="0cm" fo:margin-top="0.423cm" fo:margin-bottom="0cm" style:contextual-spacing="false" fo:line-height="100%" fo:text-indent="-0.635cm" style:auto-text-indent="false"/>
    </style:style>
    <style:style style:name="P13" style:family="paragraph" style:parent-style-name="normal" style:list-style-name="WWNum2">
      <style:paragraph-properties fo:margin-left="1.27cm" fo:margin-right="0cm" fo:margin-top="0cm" fo:margin-bottom="0cm" style:contextual-spacing="false" fo:line-height="100%" fo:text-align="justify" style:justify-single-word="false" fo:text-indent="-0.635cm" style:auto-text-indent="false"/>
    </style:style>
    <style:style style:name="P14" style:family="paragraph" style:parent-style-name="normal" style:list-style-name="WWNum2">
      <style:paragraph-properties fo:margin-left="1.27cm" fo:margin-right="0cm" fo:margin-top="0.423cm" fo:margin-bottom="0.423cm" style:contextual-spacing="false" fo:line-height="100%" fo:text-align="justify" style:justify-single-word="false" fo:text-indent="-0.635cm" style:auto-text-indent="false"/>
    </style:style>
    <style:style style:name="P15" style:family="paragraph" style:parent-style-name="normal" style:list-style-name="WWNum2">
      <style:paragraph-properties fo:margin-left="2.54cm" fo:margin-right="0cm" fo:margin-top="0cm" fo:margin-bottom="0.423cm" style:contextual-spacing="false" fo:line-height="100%" fo:text-align="justify" style:justify-single-word="false" fo:text-indent="-0.635cm" style:auto-text-indent="false"/>
    </style:style>
    <style:style style:name="P16" style:family="paragraph" style:parent-style-name="normal" style:list-style-name="WWNum2">
      <style:paragraph-properties fo:margin-left="2.54cm" fo:margin-right="0cm" fo:margin-top="0.423cm" fo:margin-bottom="0cm" style:contextual-spacing="false" fo:line-height="100%" fo:text-align="justify" style:justify-single-word="false" fo:text-indent="-0.635cm" style:auto-text-indent="false"/>
    </style:style>
    <style:style style:name="P17" style:family="paragraph" style:parent-style-name="normal" style:list-style-name="WWNum2">
      <style:paragraph-properties fo:margin-left="2.54cm" fo:margin-right="0cm" fo:margin-top="0cm" fo:margin-bottom="0cm" style:contextual-spacing="false" fo:line-height="100%" fo:text-align="justify" style:justify-single-word="false" fo:text-indent="-0.635cm" style:auto-text-indent="false"/>
    </style:style>
    <style:style style:name="P18" style:family="paragraph" style:parent-style-name="normal" style:list-style-name="WWNum2">
      <style:paragraph-properties fo:margin-left="2.54cm" fo:margin-right="0cm" fo:margin-top="0.423cm" fo:margin-bottom="0.423cm" style:contextual-spacing="false" fo:line-height="100%" fo:text-align="justify" style:justify-single-word="false" fo:text-indent="-0.635cm" style:auto-text-indent="false"/>
    </style:style>
    <style:style style:name="P19" style:family="paragraph" style:parent-style-name="normal" style:list-style-name="WWNum3">
      <style:paragraph-properties fo:margin-left="1.27cm" fo:margin-right="0cm" fo:margin-top="0.423cm" fo:margin-bottom="0cm" style:contextual-spacing="false" fo:line-height="100%" fo:text-indent="-0.635cm" style:auto-text-indent="false"/>
    </style:style>
    <style:style style:name="P20" style:family="paragraph" style:parent-style-name="normal" style:list-style-name="WWNum3">
      <style:paragraph-properties fo:margin-left="1.27cm" fo:margin-right="0cm" fo:margin-top="0cm" fo:margin-bottom="0cm" style:contextual-spacing="false" fo:line-height="100%" fo:text-indent="-0.635cm" style:auto-text-indent="false"/>
    </style:style>
    <style:style style:name="P21" style:family="paragraph" style:parent-style-name="normal" style:list-style-name="WWNum3">
      <style:paragraph-properties fo:margin-left="1.27cm" fo:margin-right="0cm" fo:margin-top="0cm" fo:margin-bottom="0.423cm" style:contextual-spacing="false" fo:line-height="100%" fo:text-indent="-0.635cm" style:auto-text-indent="false"/>
    </style:style>
    <style:style style:name="P22" style:family="paragraph" style:parent-style-name="normal" style:master-page-name="Standard">
      <style:paragraph-properties fo:margin-top="0.423cm" fo:margin-bottom="0.423cm" style:contextual-spacing="false" fo:line-height="100%" fo:text-align="center" style:justify-single-word="false" style:page-number="1"/>
      <style:text-properties fo:font-size="24pt" fo:font-weight="bold" style:font-size-asian="24pt" style:font-weight-asian="bold" style:font-size-complex="24pt"/>
    </style:style>
    <style:style style:name="P23" style:family="paragraph" style:parent-style-name="normal">
      <style:paragraph-properties fo:margin-top="0.423cm" fo:margin-bottom="0.423cm" style:contextual-spacing="false" fo:line-height="100%" fo:text-align="center" style:justify-single-word="false" fo:orphans="0" fo:widows="0"/>
      <style:text-properties fo:font-weight="bold" style:font-weight-asian="bold"/>
    </style:style>
    <style:style style:name="P24" style:family="paragraph" style:parent-style-name="normal" style:list-style-name="WWNum2">
      <style:paragraph-properties fo:margin-left="1.27cm" fo:margin-right="0cm" fo:margin-top="0cm" fo:margin-bottom="0cm" style:contextual-spacing="false" fo:line-height="100%" fo:text-align="justify" style:justify-single-word="false" fo:text-indent="-0.635cm" style:auto-text-indent="false"/>
      <style:text-properties fo:font-size="12pt" fo:font-weight="bold" style:font-size-asian="12pt" style:font-weight-asian="bold" style:font-size-complex="12pt"/>
    </style:style>
    <style:style style:name="P25" style:family="paragraph" style:parent-style-name="normal" style:list-style-name="WWNum1">
      <style:paragraph-properties fo:margin-left="1.27cm" fo:margin-right="0cm" fo:margin-top="0.423cm" fo:margin-bottom="0.423cm" style:contextual-spacing="false" fo:line-height="100%" fo:text-indent="-0.635cm" style:auto-text-indent="false"/>
      <style:text-properties style:font-name="Arial Unicode MS" fo:font-size="12pt" style:font-name-asian="Arial Unicode MS1" style:font-size-asian="12pt" style:font-name-complex="Arial Unicode MS1" style:font-size-complex="12pt"/>
    </style:style>
    <style:style style:name="T1" style:family="text">
      <style:text-properties fo:font-size="23pt" style:font-size-asian="23pt" style:font-size-complex="23pt"/>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font-weight="bold" fo:background-color="#ffffff" loext:char-shading-value="0" style:font-weight-asian="bold"/>
    </style:style>
    <style:style style:name="T5" style:family="text">
      <style:text-properties fo:font-size="16pt" fo:font-weight="bold" style:font-size-asian="16pt" style:font-weight-asian="bold" style:font-size-complex="16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fo:background-color="#ffffff" loext:char-shading-value="0"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fo:background-color="#ffffff" loext:char-shading-value="0"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style:text-line-through-style="solid" style:text-line-through-type="single" fo:font-size="12pt" fo:font-weight="bold" fo:background-color="#ffff00" loext:char-shading-value="0" style:font-size-asian="12pt" style:font-weight-asian="bold" style:font-size-complex="12pt"/>
    </style:style>
    <style:style style:name="T12" style:family="text">
      <style:text-properties style:text-line-through-style="solid" style:text-line-through-type="single" fo:font-size="12pt" fo:background-color="#ffff00" loext:char-shading-value="0" style:font-size-asian="12pt" style:font-size-complex="12pt"/>
    </style:style>
    <style:style style:name="T13" style:family="text">
      <style:text-properties fo:color="#0000ff" loext:opacity="100%" fo:font-size="12pt" style:font-size-asian="12pt" style:font-size-complex="12pt"/>
    </style:style>
    <style:style style:name="T14"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tas das Sessões de Julgamento</text:p>
      <text:p text:style-name="P11"><text:bookmark text:name="_kjvg6sw93v7y"/>1. Descrição</text:p>
      <text:p text:style-name="P2"><text:span text:style-name="T2">O que fará?</text:span> Exibirá a Ata das sessões de julgamento das Turmas e do Tribunal Pleno.</text:p>
      <text:p text:style-name="P2"><text:span text:style-name="T2">Objetivo:</text:span> Visa auxiliar os Coordenadores das Turmas e o Secretário-Geral Judiciário na confecção das atas das sessões de julgamento, para posterior juntada no portal do Tribunal, visando o cumprimento das determinações impostas pelo CNJ no quesito Transparência.</text:p>
      <text:p text:style-name="P2"><text:span text:style-name="T2">Contexto: </text:span>Trata-se de uma demanda aberta diante da necessidade de confeccionar as Atas das Sessões de Julgamento, para fins de cumprimento das disposições do Ranking de Transparência do Conselho Nacional de Justiça.</text:p>
      <text:p text:style-name="P11"><text:bookmark text:name="_lvqz73ccamhy"/>2. Parâmetro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text:tab/><text:tab/><text:tab/><text:span text:style-name="T3">Campo</text:span></text:p>
            <text:p text:style-name="P9"><text:tab/><text:tab/></text:p>
          </table:table-cell>
          <table:table-cell table:style-name="Tabela1.A1" office:value-type="string">
            <text:p text:style-name="P8"><text:tab/><text:tab/><text:tab/><text:span text:style-name="T3">Componente</text:span></text:p>
            <text:p text:style-name="P9"><text:tab/><text:tab/></text:p>
          </table:table-cell>
          <table:table-cell table:style-name="Tabela1.C1" office:value-type="string">
            <text:p text:style-name="P8"><text:tab/><text:tab/><text:tab/><text:span text:style-name="T3">Descrição</text:span></text:p>
            <text:p text:style-name="P9"><text:tab/><text:tab/></text:p>
          </table:table-cell>
        </table:table-row>
        <table:table-row table:style-name="Tabela1.2">
          <table:table-cell table:style-name="Tabela1.A2" office:value-type="string">
            <text:p text:style-name="P8">Órgão Colegiado</text:p>
          </table:table-cell>
          <table:table-cell table:style-name="Tabela1.A2" office:value-type="string">
            <text:p text:style-name="P8"><text:tab/><text:tab/><text:tab/></text:p>
            <text:p text:style-name="P8"><text:tab/><text:tab/><text:tab/></text:p>
            <text:p text:style-name="P9"><text:tab/><text:tab/></text:p>
          </table:table-cell>
          <table:table-cell table:style-name="Tabela1.C2" office:value-type="string">
            <text:p text:style-name="P8">Combobox</text:p>
          </table:table-cell>
        </table:table-row>
        <table:table-row table:style-name="Tabela1.2">
          <table:table-cell table:style-name="Tabela1.A2" office:value-type="string">
            <text:p text:style-name="P8">Data da Sessão</text:p>
          </table:table-cell>
          <table:table-cell table:style-name="Tabela1.A2" office:value-type="string">
            <text:p text:style-name="P8"><text:tab/><text:tab/><text:tab/></text:p>
            <text:p text:style-name="P8"><text:tab/><text:tab/><text:tab/></text:p>
            <text:p text:style-name="P9"><text:tab/><text:tab/></text:p>
          </table:table-cell>
          <table:table-cell table:style-name="Tabela1.C2" office:value-type="string">
            <text:p text:style-name="P8">Data de realização da sessão<text:tab/></text:p>
          </table:table-cell>
        </table:table-row>
      </table:table>
      <text:p text:style-name="P2"/>
      <text:p text:style-name="P2"/>
      <text:p text:style-name="P2"/>
      <text:p text:style-name="P2"/>
      <text:p text:style-name="P11"><text:bookmark text:name="_m65sb1s25s8l"/>3. Colunas</text:p>
      <text:p text:style-name="P3"><text:soft-page-break/><text:tab/><text:tab/><text:tab/><text:span text:style-name="T5">Ata da Sessão de Julgamento</text:span></text:p>
      <text:p text:style-name="P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text:tab/><text:tab/><text:tab/><text:span text:style-name="T3">Nome</text:span></text:p>
            <text:p text:style-name="P9"><text:tab/><text:tab/></text:p>
          </table:table-cell>
          <table:table-cell table:style-name="Tabela2.A1" office:value-type="string">
            <text:p text:style-name="P7"><text:tab/><text:tab/><text:span text:style-name="T3">Tabela/Campo</text:span></text:p>
            <text:p text:style-name="P9"><text:tab/><text:tab/></text:p>
          </table:table-cell>
          <table:table-cell table:style-name="Tabela2.C1" office:value-type="string">
            <text:p text:style-name="P23">Descrição</text:p>
            <text:p text:style-name="P9"><text:tab/><text:tab/></text:p>
          </table:table-cell>
        </table:table-row>
        <table:table-row table:style-name="Tabela2.2">
          <table:table-cell table:style-name="Tabela2.A2" office:value-type="string">
            <text:p text:style-name="P4">Ata</text:p>
          </table:table-cell>
          <table:table-cell table:style-name="Tabela2.A2" office:value-type="string">
            <text:p text:style-name="P4"><text:tab/></text:p>
            <text:p text:style-name="P9"><text:tab/><text:tab/></text:p>
          </table:table-cell>
          <table:table-cell table:style-name="Tabela2.C2" office:value-type="string">
            <text:p text:style-name="P4">Ata da Sessão de Julgamento</text:p>
            <text:p text:style-name="P9"><text:tab/><text:tab/></text:p>
          </table:table-cell>
        </table:table-row>
      </table:table>
      <text:p text:style-name="P1"><text:bookmark text:name="_3rkxo5t3f20n"/><text:span text:style-name="T1">4. Regras de Negócio</text:span><text:tab/> <text:tab/></text:p>
      <text:list xml:id="list289825232" text:style-name="WWNum2">
        <text:list-item>
          <text:p text:style-name="P12"><text:span text:style-name="T6">RN01:</text:span><text:span text:style-name="T8"> <text:s/>Será listada a ata de uma determinada sessão, de um determinado OJC, conforme informado nos parâmetros.<text:tab/><text:tab/></text:span></text:p>
        </text:list-item>
        <text:list-item>
          <text:p text:style-name="P13"><text:span text:style-name="T6">RN02: <text:s/></text:span><text:span text:style-name="T8">A sessão deve estar com o status de “Encerrada” ou Fechada</text:span></text:p>
        </text:list-item>
        <text:list-item>
          <text:p text:style-name="P13"><text:span text:style-name="T6">RN03: </text:span><text:span text:style-name="T8">Será considerada como uma única sessão (única ata), todas as salas de determinada Data do Órgão Colegiado conforme informado nos parâmetros. Assim, devem ser listados os nomes de todos os Magistrados que participaram da sessão em qualquer das salas naquela data, sem repetição dos nomes. O presidente deverá ser considerado o cadastrado na primeira sala da data informada naquele OJC que iniciar a sessão. <text:tab/></text:span></text:p>
        </text:list-item>
        <text:list-item>
          <text:p text:style-name="P24">RN04:Deverão ser listadas todas as salas e todos os processos no seguinte modelo:</text:p>
          <text:list>
            <text:list-item>
              <text:p text:style-name="P15"><text:span text:style-name="T8">A ata deverá trazer o seguinte texto: <text:tab/><text:line-break/> <text:tab/><text:line-break/>Ata <text:tab/>da <text:s/>Sessão de Julgamento </text:span><text:span text:style-name="T6">#tipo_de_sessão</text:span><text:span text:style-name="T8"> - Dia </text:span><text:span text:style-name="T6">#data_sessao</text:span><text:span text:style-name="T8"> - </text:span><text:span text:style-name="T6">#orgao_colegiado<text:line-break/></text:span><text:span text:style-name="T8"> <text:tab/><text:line-break/> <text:line-break/>No dia </text:span><text:span text:style-name="T6">#data_sessao</text:span><text:span text:style-name="T8">, às </text:span><text:span text:style-name="T6">#sala_horario_inicio</text:span><text:span text:style-name="T8">, <text:tab/>foi aberta a sessão do(a) <text:s/></text:span><text:span text:style-name="T6">#orgao_colegiado</text:span><text:span text:style-name="T8"> <text:tab/>do Tribunal Regional do Trabalho da Décima Terceira Região, sob a <text:tab/>Presidência de Sua Excelência o(a) Senhor(a) Desembargador(a) </text:span><text:span text:style-name="T6">#nome_presidente_sessao</text:span><text:span text:style-name="T8"> e participação de Suas Excelências os(as) Senhores(as) magistrados(as) <text:s/></text:span><text:span text:style-name="T6">#composicao_sessao</text:span><text:span text:style-name="T8">, com atuação do(a) representante do Ministério Público do Trabalho, Sua Excelência o(a) Senhor(a) Procurador(a) do Trabalho <text:s/></text:span><text:span text:style-name="T6">#nome_procurador</text:span><text:span text:style-name="T8">. Ausente o(a) Excelentíssimo(a) Senhor(a) </text:span><text:span text:style-name="T9">Magistrado</text:span><text:span text:style-name="T8">(a) XXXXX, por motivo XXXXX. (</text:span><text:span text:style-name="T10">INFORMAÇÕES PREENCHIDAS MANUALMENTE</text:span><text:span text:style-name="T8">)</text:span></text:p>
            </text:list-item>
          </text:list>
        </text:list-item>
      </text:list>
      <text:p text:style-name="P5"><text:span text:style-name="T8">Havendo quorum regimental o(a) Excelentíssimo(a) Senhor(a) Desembargador(a) Presidente declarou aberta a sessão, saudou os presentes, tendo o Colegiado passado a julgar os processos que se encontravam em pauta - disponibilizada no Diário Eletrônico <text:tab/>da Justiça </text:span><text:soft-page-break/><text:span text:style-name="T8">do Trabalho (DEJT) no dia </text:span><text:span text:style-name="T6">#data_disponibilizacao</text:span><text:span text:style-name="T8"> e considerada publicada em </text:span><text:span text:style-name="T6">#data_publicacao</text:span><text:span text:style-name="T8"> - observada a ordem prevista no artigo 87 do Regimento Interno deste Tribunal. Sala: </text:span><text:span text:style-name="T6">#Sala_XX</text:span><text:span text:style-name="T8">, Ordem: </text:span><text:span text:style-name="T6">#ordem_na_sala,</text:span><text:span text:style-name="T8"> Processo Nº: </text:span><text:span text:style-name="T6">#número_do_processo, </text:span><text:span text:style-name="T8">Relator: </text:span><text:span text:style-name="T6">#Relator, </text:span><text:span text:style-name="T8">RECORRENTE: </text:span><text:span text:style-name="T6">#Recorrente,</text:span><text:span text:style-name="T8"> ADVOGADO(A): </text:span><text:span text:style-name="T6">#Advogado_Recorrente (OAB: #OAB_Advogado_Recorrente)</text:span><text:span text:style-name="T8">, RECORRIDO(A): </text:span><text:span text:style-name="T6">#Recorrido,</text:span><text:span text:style-name="T8"> ADVOGADO(A): </text:span><text:span text:style-name="T6">#Advogado_Recorrente (OAB: #OAB_Advogado_Recorrido)</text:span><text:span text:style-name="T8">. Fez sustentação oral pela(o) </text:span><text:span text:style-name="T6">#(requerente/reclamante/recorrido/reclamado)</text:span><text:span text:style-name="T8">, o(a) advogado(a) </text:span><text:span text:style-name="T6">#Advogado_sustentacao_oral</text:span><text:span text:style-name="T8">, <text:s/></text:span><text:span text:style-name="T6">OAB:</text:span><text:span text:style-name="T8"> </text:span><text:span text:style-name="T6">#OAB_Advogado_sustentacao_oral.</text:span><text:span text:style-name="T8"> Resultado: </text:span><text:span text:style-name="T6">#Dispositivo.</text:span><text:span text:style-name="T8"> </text:span></text:p>
      <text:p text:style-name="P5"><text:span text:style-name="T8">Nada mais havendo, às #</text:span><text:span text:style-name="T6">sala_horario_fim</text:span><text:span text:style-name="T8">, foi encerrada a sessão, sendo lavrada a presente ata que vai devidamente datada e assinada. <text:tab/></text:span></text:p>
      <text:list xml:id="list93319164355524" text:continue-numbering="true" text:style-name="WWNum2">
        <text:list-item>
          <text:list>
            <text:list-item>
              <text:p text:style-name="P16"><text:span text:style-name="T6">#data_sessao</text:span><text:span text:style-name="T8"> será a data informada pelo usuário nos parâmetros;</text:span></text:p>
            </text:list-item>
            <text:list-item>
              <text:p text:style-name="P17"><text:span text:style-name="T6">#sala_horario_inicio</text:span><text:span text:style-name="T8"> será o horário de início da primeira sessão da data informada naquele OJC;</text:span></text:p>
            </text:list-item>
            <text:list-item>
              <text:p text:style-name="P17"><text:span text:style-name="T6">#orgao_colegiado</text:span><text:span text:style-name="T8"> será o OJC informado nos parâmetros;</text:span></text:p>
            </text:list-item>
            <text:list-item>
              <text:p text:style-name="P17"><text:span text:style-name="T6">#nome_presidente_sessao</text:span><text:span text:style-name="T8"> será o nome do magistrado que estiver cadastrado como Presidente na primeira sala de sessão do dia;</text:span></text:p>
            </text:list-item>
            <text:list-item>
              <text:p text:style-name="P17"><text:span text:style-name="T6">#composicao_sessao </text:span><text:span text:style-name="T8">será a </text:span><text:span text:style-name="T10">união</text:span><text:span text:style-name="T8"> de todos os magistrados que compuseram todas as salas de sessões do dia;</text:span></text:p>
            </text:list-item>
            <text:list-item>
              <text:p text:style-name="P17"><text:span text:style-name="T6">#nome_procurador</text:span><text:span text:style-name="T8"> será o nome do representante do Ministério Público que estiver cadastrado como Procurador na primeira sala de sessão do dia;</text:span></text:p>
            </text:list-item>
            <text:list-item>
              <text:p text:style-name="P17"><text:span text:style-name="T6">#data_disponibilizacao </text:span><text:span text:style-name="T8">será a data em que a pauta da primeira sala de sessão da data selecionada foi disponibilizada no DEJT;</text:span></text:p>
            </text:list-item>
            <text:list-item>
              <text:p text:style-name="P17"><text:span text:style-name="T6">#data_publicacao </text:span><text:span text:style-name="T8">será a data em que a pauta da primeira sala de sessão da data selecionada foi publicada no DEJT;</text:span></text:p>
            </text:list-item>
            <text:list-item>
              <text:p text:style-name="P15"><text:span text:style-name="T8">#</text:span><text:span text:style-name="T6">sala_horario_fim </text:span><text:span text:style-name="T8">será o horário de término da primeira sala de sessão da data informada naquele OJC.</text:span></text:p>
            </text:list-item>
            <text:list-item>
              <text:p text:style-name="P15"><text:span text:style-name="T6">#Sala_XX:</text:span><text:span text:style-name="T8"> será a sala de sessão cadastrada no dia</text:span></text:p>
            </text:list-item>
            <text:list-item>
              <text:p text:style-name="P18"><text:span text:style-name="T6">#ordem_na_sala</text:span><text:span text:style-name="T8">:</text:span><text:span text:style-name="T6"> </text:span><text:span text:style-name="T8">ordem do processo na sala</text:span></text:p>
            </text:list-item>
            <text:list-item>
              <text:p text:style-name="P18"><text:span text:style-name="T6">#número_do_processo:</text:span><text:span text:style-name="T8"> </text:span><text:span text:style-name="T6"><text:s/></text:span><text:span text:style-name="T8">será o número do processo</text:span><text:span text:style-name="T6">;</text:span></text:p>
            </text:list-item>
            <text:list-item>
              <text:p text:style-name="P18"><text:span text:style-name="T6">#Relator:</text:span><text:span text:style-name="T8"> <text:s/>será o nome do magistrado relator do processo;</text:span></text:p>
            </text:list-item>
            <text:list-item>
              <text:p text:style-name="P18"><text:span text:style-name="T6">#Recorrente</text:span><text:span text:style-name="T8">: será(ão) o(s) nome(s) da(s) parte(s) recorrente(s) no processo</text:span></text:p>
            </text:list-item>
            <text:list-item>
              <text:p text:style-name="P18"><text:span text:style-name="T6">#Recorrido</text:span><text:span text:style-name="T8">: será(ão) o(s) nome(s) da(s) parte(s) recorrida(s) no processo;</text:span><text:span text:style-name="T6">;</text:span></text:p>
            </text:list-item>
            <text:list-item>
              <text:p text:style-name="P18"><text:span text:style-name="T6">#(requerente/reclamante/recorrido/reclamado) </text:span><text:span text:style-name="T8">tipo da parte cujo advogado fez sustentação oral </text:span><text:span text:style-name="T13">(inserido manualmente pelo secretário)</text:span></text:p>
            </text:list-item>
            <text:list-item>
              <text:p text:style-name="P18"><text:soft-page-break/><text:span text:style-name="T6">#Advogado_sustentacao_oral: </text:span><text:span text:style-name="T8">Nome do advogado que fez sustentação oral </text:span><text:span text:style-name="T13">(inserido manualmente pelo secretário)</text:span></text:p>
            </text:list-item>
            <text:list-item>
              <text:p text:style-name="P18"><text:span text:style-name="T6">#OAB_Advogado_sustentacao_oral: </text:span><text:span text:style-name="T8">OAB do advogado que fez sustentação oral. </text:span><text:span text:style-name="T13">(inserido manualmente pelo secretário)</text:span></text:p>
            </text:list-item>
            <text:list-item>
              <text:p text:style-name="P18"><text:span text:style-name="T6">#Dispositivo: </text:span><text:span text:style-name="T8">dispositivo do voto </text:span></text:p>
            </text:list-item>
          </text:list>
        </text:list-item>
        <text:list-item>
          <text:p text:style-name="P14"><text:span text:style-name="T7">RN05: </text:span><text:span text:style-name="T14">- </text:span><text:span text:style-name="T4">QUANDO for citado o nome dos desembargadores (as) que compõem a sessão, deverá ser respeitada a ordem de antiguidade da seguinte forma de acordo com a participação da sessão:</text:span></text:p>
        </text:list-item>
      </text:list>
      <text:p text:style-name="P6">0 - THIAGO DE OLIVEIRA ANDRADE</text:p>
      <text:p text:style-name="P6">1 - MARGARIDA ALVES DE ARAUJO SILVA</text:p>
      <text:p text:style-name="P6">2 - FRANCISCO DE ASSIS CARVALHO E SILVA</text:p>
      <text:p text:style-name="P6">3 - PAULO MAIA FILHO</text:p>
      <text:p text:style-name="P6">4 - CARLOS COELHO DE MIRANDA FREIRE</text:p>
      <text:p text:style-name="P6">5 - UBIRATAN MOREIRA DELGADO</text:p>
      <text:p text:style-name="P6">6 - EDUARDO SERGIO DE ALMEIDA</text:p>
      <text:p text:style-name="P6">7 - WOLNEY DE MACEDO CORDEIRO</text:p>
      <text:p text:style-name="P6">8 - LEONARDO JOSE VIDERES TRAJANO</text:p>
      <text:p text:style-name="P6">9 - HERMINEGILDA LEITE MACHADO</text:p>
      <text:list xml:id="list93318430281782" text:continue-numbering="true" text:style-name="WWNum2">
        <text:list-item>
          <text:p text:style-name="P14"><text:span text:style-name="T7">RN06: </text:span><text:span text:style-name="T14">- </text:span><text:span text:style-name="T4">Deve ser verificado o resultado do processo na sessão, e caso a solução tenha sido “Deliberado em sessão” ou “Retirado de Pauta”, não listar o dispositivo, e sim apresentar o complemento selecionado pelo secretário.</text:span></text:p>
        </text:list-item>
      </text:list>
      <text:p text:style-name="P10"/>
      <text:p text:style-name="P11"><text:bookmark text:name="_gylkjupi0dq4"/>5. Menu</text:p>
      <text:list text:style-name="WWNum1">
        <text:list-item>
          <text:p text:style-name="P25">Órgão Colegiado → Plenário Virtual → Atas das Sessões de Julgamento<text:line-break/></text:p>
        </text:list-item>
      </text:list>
      <text:p text:style-name="P11"><text:bookmark text:name="_2mxkyf85bd13"/>6. Perfis</text:p>
      <text:list text:style-name="WWNum3">
        <text:list-item>
          <text:p text:style-name="P19">SECRETÁRIO <text:tab/> <text:tab/></text:p>
        </text:list-item>
        <text:list-item>
          <text:p text:style-name="P20">MAGISTRADO 2º GRAU <text:tab/></text:p>
        </text:list-item>
        <text:list-item>
          <text:p text:style-name="P21">DIRETOR<text:line-brea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Open Sans" fo:font-family="'Open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swiss"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Open Sans" fo:font-family="'Open Sans'" style:font-family-generic="swiss"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2-09T09:33:16.965000000</dc:date>
    <meta:editing-duration>PT1M26S</meta:editing-duration>
    <meta:editing-cycles>2</meta:editing-cycles>
    <meta:generator>LibreOffice/7.4.1.2$Windows_X86_64 LibreOffice_project/3c58a8f3a960df8bc8fd77b461821e42c061c5f0</meta:generator>
    <meta:document-statistic meta:table-count="2" meta:image-count="0" meta:object-count="0" meta:page-count="4" meta:paragraph-count="80" meta:word-count="842" meta:character-count="5813" meta:non-whitespace-character-count="4972"/>
  </office:meta>
</office:document-meta>
</file>