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-0.0375in" fo:margin-top="0in" fo:margin-bottom="0in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2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31in" fo:margin-left="-0.0375in" fo:margin-top="0in" fo:margin-bottom="0in" fo:break-before="auto" fo:break-after="auto" table:align="left"/>
    </style:style>
    <style:style style:name="Table2.A" style:family="table-column">
      <style:table-column-properties style:column-width="2.2278in"/>
    </style:style>
    <style:style style:name="Table2.B" style:family="table-column">
      <style:table-column-properties style:column-width="1.6722in"/>
    </style:style>
    <style:style style:name="Table2.C" style:family="table-column">
      <style:table-column-properties style:column-width="2.793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normal" style:font-name-asian="Times New Roman1" style:font-weight-asian="normal" style:font-name-complex="Times New Roman1"/>
    </style:style>
    <style:style style:name="P3" style:family="paragraph" style:parent-style-name="Standard"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 fo:background-color="#ffff00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 fo:background-color="#ffffff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5pt" fo:font-weight="normal" style:font-name-asian="Times New Roman1" style:font-size-asian="5pt" style:font-weight-asian="normal" style:font-name-complex="Times New Roman1" style:font-size-complex="5pt"/>
    </style:style>
    <style:style style:name="P9" style:family="paragraph" style:parent-style-name="Standard">
      <style:text-properties style:font-name="Times New Roman" fo:font-style="italic" style:font-name-asian="Times New Roman1" style:font-style-asian="italic" style:font-name-complex="Times New Roman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fo:font-variant="normal" fo:text-transform="none"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/>
    </style:style>
    <style:style style:name="P20" style:family="paragraph" style:parent-style-name="Standard" style:list-style-name="WWNum4">
      <style:paragraph-properties fo:margin-left="0.5in" fo:margin-right="0in" fo:text-indent="-0.25in" style:auto-text-indent="false"/>
      <style:text-properties style:font-name="Times New Roman" style:font-name-asian="Times New Roman1" style:font-name-complex="Times New Roman1"/>
    </style:style>
    <style:style style:name="P21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/>
      <style:text-properties style:font-name="Times New Roman" style:font-name-asian="Times New Roman1" style:font-name-complex="Times New Roman1" fo:background-color="#ffff00"/>
    </style:style>
    <style:style style:name="P22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/>
      <style:text-properties style:font-name="Times New Roman" style:text-underline-style="none" style:font-name-asian="Times New Roman1" style:font-name-complex="Times New Roman1" fo:background-color="#ffffff"/>
    </style:style>
    <style:style style:name="P2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24" style:family="paragraph" style:parent-style-name="Standard" style:list-style-name="WWNum1">
      <style:paragraph-properties fo:margin-left="0.5in" fo:margin-right="0in" fo:margin-top="0in" fo:margin-bottom="0.0835in" loext:contextual-spacing="false" fo:line-height="100%" fo:text-indent="-0.25in" style:auto-text-indent="false"/>
    </style:style>
    <style:style style:name="P25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6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/>
    </style:style>
    <style:style style:name="P27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/>
      <style:text-properties style:font-name="Times New Roman" fo:font-size="5pt" fo:font-weight="normal" style:font-name-asian="Times New Roman1" style:font-size-asian="5pt" style:font-weight-asian="normal" style:font-name-complex="Times New Roman1" style:font-size-complex="5pt"/>
    </style:style>
    <style:style style:name="P28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/>
      <style:text-properties style:font-name="Times New Roman" fo:font-weight="normal" style:font-name-asian="Times New Roman1" style:font-weight-asian="normal" style:font-name-complex="Times New Roman1"/>
    </style:style>
    <style:style style:name="P29" style:family="paragraph" style:parent-style-name="Title" style:master-page-name="Standard">
      <style:paragraph-properties fo:margin-top="0.1665in" fo:margin-bottom="0.0835in" loext:contextual-spacing="false" fo:line-height="100%" fo:text-align="center" style:justify-single-word="false" style:page-number="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 fo:background-color="#ffff00"/>
    </style:style>
    <style:style style:name="T3" style:family="text">
      <style:text-properties style:font-name="Times New Roman" style:font-name-asian="Times New Roman1" style:font-name-complex="Times New Roman1" fo:background-color="#ffffff"/>
    </style:style>
    <style:style style:name="T4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weight="normal" style:font-name-asian="Times New Roman1" style:font-weight-asian="normal" style:font-name-complex="Times New Roman1"/>
    </style:style>
    <style:style style:name="T6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7" style:family="text">
      <style:text-properties style:font-name="Times New Roman" fo:font-style="italic" style:font-name-asian="Times New Roman1" style:font-style-asian="italic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fo:font-weight="bold" style:font-name-asian="Times New Roman1" style:font-weight-asian="bold" style:font-name-complex="Times New Roman1" fo:background-color="#ffff00"/>
    </style:style>
    <style:style style:name="T10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11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Arial" style:font-name-asian="Arial1" style:font-name-complex="Arial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style:font-name="Times New Roman" fo:font-style="italic" fo:font-weight="normal" style:font-name-asian="Times New Roman1" style:font-style-asian="italic" style:font-weight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/></text:span><text:span text:style-name="T4">Relatório –Processos com partes sem documento - 2º Grau (OC42)</text:span></text:p>
      <text:p text:style-name="Standard"/>
      <text:list xml:id="list2893414371" text:style-name="WWNum3">
        <text:list-item>
          <text:p text:style-name="P26"><text:span text:style-name="T5">1. Descrição</text:span></text:p>
        </text:list-item>
      </text:list>
      <text:p text:style-name="P11"/>
      <text:p text:style-name="P1"><text:span text:style-name="T6">O que fará?</text:span><text:span text:style-name="T5"> Lista processos que est</text:span><text:span text:style-name="T1">ejam ativos ou arquivados após 01/01/2020 e que possuam partes sem documento do tipo CPF ou CNPJ</text:span><text:span text:style-name="T5">. </text:span></text:p>
      <text:p text:style-name="P2"/>
      <text:p text:style-name="P1"><text:span text:style-name="T6">Objetivo:</text:span><text:span text:style-name="T1"> Visa l</text:span><text:span text:style-name="T5">istar </text:span><text:span text:style-name="T1">processos que estejam ativos ou arquivados após 01/01/2020 e que possuam partes sem documento do tipo CPF ou CNPJ, com o propósito de possibilitar que os Órgãos Julgadores realizem o saneamento das informações enviadas ao DATAJUD. </text:span></text:p>
      <text:p text:style-name="P4"/>
      <text:p text:style-name="P1"><text:span text:style-name="T6">Contexto: </text:span><text:span text:style-name="T5">Trata-se de um novo relatório disponível no SAOPJE, menu</text:span><text:span text:style-name="T8"> Órgão Julgador Colegiado → Processos com partes sem documento - <text:s/>2º Grau, </text:span><text:span text:style-name="T1">q</text:span><text:span text:style-name="T11">ue visa auxiliar </text:span><text:span text:style-name="T1">os Órgãos Julgadores a realizarem o saneamento das informações enviadas ao DATAJUD referentes aos processos que estejam ativos ou arquivados após 01/01/2020 e que possuam partes sem documento do tipo CPF ou CNPJ. </text:span></text:p>
      <text:list xml:id="list61104932446282" text:continue-numbering="true" text:style-name="WWNum3">
        <text:list-item>
          <text:p text:style-name="P26"><text:span text:style-name="T5">2. Parâmetros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0"><text:span text:style-name="T8">Campo</text:span></text:p>
          </table:table-cell>
          <table:table-cell table:style-name="Table1.A1" office:value-type="string">
            <text:p text:style-name="P10"><text:span text:style-name="T8">Componente</text:span></text:p>
          </table:table-cell>
          <table:table-cell table:style-name="Table1.C1" office:value-type="string">
            <text:p text:style-name="P10"><text:span text:style-name="T8">Descriçã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Órgão Julgador</text:span>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<text:span text:style-name="T1">Possibilidade de selecionar um órgão julgador ou deixar a opção Todo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OJC</text:span>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<text:span text:style-name="T1">Possibilidade de filtrar pelo Órgão Julgador colegiado ou deixar a opção todo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Tarefa</text:span>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<text:span text:style-name="T1">Possibilidade de selecionar a Tarefa do processo ou deixar a opção Todo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Responsável</text:span>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<text:span text:style-name="T1">Possibilidade de filtrar pelo responsável do processo ou deixar a opção Todo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Listar processos arquivados/</text:span><text:span text:style-name="T2"> Baixados</text:span><text:span text:style-name="T1">?</text:span></text:p>
          </table:table-cell>
          <table:table-cell table:style-name="Table1.A1" office:value-type="string">
            <text:p text:style-name="P1"><text:span text:style-name="T14">Combobox (Sim ou Não)</text:span></text:p>
          </table:table-cell>
          <table:table-cell table:style-name="Table1.C1" office:value-type="string">
            <text:p text:style-name="P1"><text:span text:style-name="T1">Caso seja marcado SIM a consulta listará todos os processos que correspondam às regras existentes e que foram arquivados após 01/01/2020. </text:span></text:p>
            <text:p text:style-name="P4"/>
            <text:p text:style-name="P1"><text:span text:style-name="T1">Caso seja selecionada a opção NÃO, não serão listados os processos arquivados definitivamente.</text:span></text:p>
          </table:table-cell>
        </table:table-row>
      </table:table>
      <text:p text:style-name="P1"/>
      <text:list xml:id="list61104822143961" text:continue-numbering="true" text:style-name="WWNum3">
        <text:list-item>
          <text:p text:style-name="P26"><text:span text:style-name="T5">3. Colunas</text:span></text:p>
        </text:list-item>
      </text:list>
      <text:p text:style-name="P16"><text:span text:style-name="T1"><text:s text:c="5"/></text:span><text:span text:style-name="T8">Órgão Julgador Colegiado → Processos com partes sem documento - <text:s/>2º Grau</text:span></text:p>
      <text:p text:style-name="P7"/>
      <text:p text:style-name="P1"><text:soft-page-break/><text:span text:style-name="T12">Glossário: </text:span></text:p>
      <text:p text:style-name="P8"/>
      <text:p text:style-name="P1"><text:span text:style-name="T11">Visa </text:span><text:span text:style-name="T1">auxiliar os Órgãos Julgadores a realizarem o saneamento das informações enviadas ao DATAJUD referentes aos processos que estejam ativos ou arquivados após 01/01/2020 e que possuam partes sem documento do tipo CPF ou CNPJ</text:span><text:span text:style-name="T11">. </text:span>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<text:span text:style-name="T15">Nome</text:span></text:p>
          </table:table-cell>
          <table:table-cell table:style-name="Table2.A1" office:value-type="string">
            <text:p text:style-name="P13"><text:span text:style-name="T15">Tabela/Campo</text:span></text:p>
          </table:table-cell>
          <table:table-cell table:style-name="Table2.C1" office:value-type="string">
            <text:p text:style-name="P13"><text:span text:style-name="T15">Descrição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">Órgão Julgador</text:span></text:p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1"><text:span text:style-name="T1">Sigla do Órgão Julgador Responsável pelo Processo (EX: GDUD, GDES, GDMA, GDWM, GDLT, GDTA….)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1">OJC</text:span></text:p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"><text:span text:style-name="T1">Órgão Julgador colegiado (1ª Turma, 2ª Turma ou Tribunal Pleno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16">Processo</text:span></text:p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4"><text:span text:style-name="T16">Número do processo (Link para detalhes do Processo)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">Classe Judicial</text:span></text:p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1"><text:span text:style-name="T1">Classe do processo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1">Tarefa atual</text:span></text:p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4"><text:span text:style-name="T1">Tarefa atual do processo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Polo ativo</text:span></text:p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P1"><text:span text:style-name="T2">Listar apenas o Nome da parte sem documento do tipo CPF ou CNPJ que necessita correção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Polo passivo</text:span></text:p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P1"><text:span text:style-name="T2">Listar apenas o Nome da parte sem documento do tipo CPF ou CNPJ que necessita correção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1">Responsável </text:span></text:p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4"><text:span text:style-name="T1">Nome do servidor responsável pelo processo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1">Retificar autuação</text:span></text:p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4"><text:span text:style-name="T1">link de acesso à atividade Retificar autuação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">Data arquivamento</text:span><text:span text:style-name="T2"> </text:span></text:p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1"><text:span text:style-name="T1">Caso o processo esteja arquivado deverá ser listada a data da movimentação do arquivamento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">Data </text:span><text:span text:style-name="T3">Baixa</text:span></text:p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1"><text:span text:style-name="T1">Caso o processo esteja baixado deverá ser listada a data da movimentação da baixa</text:span></text:p>
          </table:table-cell>
        </table:table-row>
      </table:table>
      <text:list xml:id="list61106652408355" text:continue-numbering="true" text:style-name="WWNum3">
        <text:list-item>
          <text:p text:style-name="P27"/>
        </text:list-item>
        <text:list-item>
          <text:p text:style-name="P26"><text:span text:style-name="T5">4. Regras de Negócio</text:span></text:p>
        </text:list-item>
      </text:list>
      <text:p text:style-name="P17"/>
      <text:list xml:id="list3089477888" text:style-name="WWNum4">
        <text:list-item>
          <text:p text:style-name="P19"><text:span text:style-name="T8">RN01:</text:span><text:span text:style-name="T5"> Listar</text:span><text:span text:style-name="T17"> os processos que </text:span><text:span text:style-name="T7">encontram-se</text:span><text:span text:style-name="T17"> no </text:span><text:span text:style-name="T7">Órgão</text:span><text:span text:style-name="T17"> Julgador selecionado nos parâmetros iniciais da consulta, que estejam ativos </text:span><text:span text:style-name="T1">ou arquivados após 01/01/2020</text:span><text:span text:style-name="T17"> e que </text:span><text:span text:style-name="T7">conste ao menos uma parte sem documento do tipo CPF ou CNPJ;</text:span></text:p>
        </text:list-item>
      </text:list>
      <text:p text:style-name="P9"/>
      <text:list xml:id="list61105032156891" text:continue-numbering="true" text:style-name="WWNum4">
        <text:list-item>
          <text:p text:style-name="P19"><text:soft-page-break/><text:span text:style-name="T8">RN02:</text:span><text:span text:style-name="T1"> Caso nos parâmetros da consulta o combobox <text:s/>“Listar processos arquivados definitivamente?” seja marcado SIM <text:s/>a consulta listará todos os processos que correspondam às regras existentes e que foram arquivados após 01/01/2020. Caso seja selecionada a opção NÃO, não serão listados os processos arquivados definitivamente.</text:span></text:p>
        </text:list-item>
        <text:list-item>
          <text:p text:style-name="P19"><text:span text:style-name="T3">Se for marcada a opção SIM, deverão ser listados também os processos que foram baixados ao 1º Grau.</text:span></text:p>
        </text:list-item>
        <text:list-item>
          <text:p text:style-name="P20"/>
        </text:list-item>
        <text:list-item>
          <text:p text:style-name="P20"/>
        </text:list-item>
        <text:list-item>
          <text:p text:style-name="P23"><text:span text:style-name="T8">RN03</text:span><text:span text:style-name="T1">: Devem ser desconsideradas as partes que possuem procuradoria;</text:span></text:p>
        </text:list-item>
      </text:list>
      <text:p text:style-name="P3"/>
      <text:list xml:id="list61106519439101" text:continue-numbering="true" text:style-name="WWNum4">
        <text:list-item>
          <text:p text:style-name="P19"><text:span text:style-name="T9">RN04</text:span><text:span text:style-name="T2">: Devem ser desconsideradas as partes que possuam na sua descrição <text:s/>a palavra “Espolio” e suas variações, desde que seja a única parte cadastrada no polo sem que exista outra parte no mesmo polo com CPF ou CNPJ;</text:span></text:p>
        </text:list-item>
      </text:list>
      <text:p text:style-name="P5"/>
      <text:list xml:id="list61105887700612" text:continue-numbering="true" text:style-name="WWNum4">
        <text:list-item>
          <text:p text:style-name="P19"><text:span text:style-name="T10">RN05</text:span><text:span text:style-name="T3">: Devem ser desconsideradas as partes que sejam autoridade, ou seja, que na autuação conste como tipo de parte autoridade.</text:span></text:p>
        </text:list-item>
        <text:list-item>
          <text:p text:style-name="P22"/>
        </text:list-item>
        <text:list-item>
          <text:p text:style-name="P19"><text:span text:style-name="T9">RN06</text:span><text:span text:style-name="T2">: Devem ser desconsiderados os processos da classe:</text:span></text:p>
        </text:list-item>
        <text:list-item>
          <text:p text:style-name="P21"/>
        </text:list-item>
        <text:list-item>
          <text:p text:style-name="P19"><text:span text:style-name="T9">258 - Carta de Ordem Cível;</text:span></text:p>
        </text:list-item>
        <text:list-item>
          <text:p text:style-name="P19"><text:span text:style-name="T9">261 - Carta Precatória Cível;</text:span></text:p>
        </text:list-item>
        <text:list-item>
          <text:p text:style-name="P19"><text:span text:style-name="T9">264 - Carta Rogatória Cível;</text:span></text:p>
        </text:list-item>
        <text:list-item>
          <text:p text:style-name="P19"><text:span text:style-name="T9">1047 - Carta Rogatória.</text:span></text:p>
        </text:list-item>
      </text:list>
      <text:p text:style-name="P6"/>
      <text:p text:style-name="P5"/>
      <text:p text:style-name="P3"/>
      <text:p text:style-name="P18"/>
      <text:list xml:id="list61106600513074" text:continue-list="list61106652408355" text:style-name="WWNum3">
        <text:list-item>
          <text:p text:style-name="P26"><text:span text:style-name="T5">5. Menu</text:span></text:p>
        </text:list-item>
      </text:list>
      <text:list xml:id="list2743606432" text:style-name="WWNum1">
        <text:list-item>
          <text:p text:style-name="P24"><text:soft-page-break/><text:span text:style-name="T1">Órgão Julgador Colegiado → Processos com partes sem documento - <text:s/>2º Grau</text:span></text:p>
        </text:list-item>
      </text:list>
      <text:list xml:id="list61105540171591" text:continue-list="list61106600513074" text:style-name="WWNum3">
        <text:list-item>
          <text:p text:style-name="P28"/>
        </text:list-item>
        <text:list-item>
          <text:p text:style-name="P26"><text:span text:style-name="T5">6. Perfis</text:span></text:p>
        </text:list-item>
      </text:list>
      <text:list xml:id="list2593062892" text:style-name="WWNum2">
        <text:list-item>
          <text:p text:style-name="P25"><text:span text:style-name="T1">TOD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asa" fo:font-size="12pt" fo:language="pt" fo:country="BR" style:letter-kerning="false" style:font-name-asian="Rasa1" style:font-size-asian="12pt" style:language-asian="zh" style:country-asian="CN" style:font-name-complex="Ras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asa" fo:font-size="12pt" fo:language="pt" fo:country="BR" style:letter-kerning="false" style:font-name-asian="Rasa1" style:font-size-asian="12pt" style:language-asian="zh" style:country-asian="CN" style:font-name-complex="Ras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4" meta:paragraph-count="72" meta:word-count="647" meta:character-count="4007" meta:non-whitespace-character-count="3415"/>
    <meta:generator>LibreOfficeDev/6.0.5.2$Linux_X86_64 LibreOffice_project/</meta:generator>
  </office:meta>
</office:document-meta>
</file>