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942cm" table:align="right"/>
    </style:style>
    <style:style style:name="Table2.A" style:family="table-column">
      <style:table-column-properties style:column-width="5.6cm"/>
    </style:style>
    <style:style style:name="Table2.B" style:family="table-column">
      <style:table-column-properties style:column-width="4.644cm"/>
    </style:style>
    <style:style style:name="Table2.C" style:family="table-column">
      <style:table-column-properties style:column-width="6.69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5pt" style:font-size-asian="4.34999990463257pt" style:font-size-complex="5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30cec4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background-color="transparen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rsid="00394464" officeooo:paragraph-rsid="00394464" fo:background-color="transparen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officeooo:rsid="0030cec4" officeooo:paragraph-rsid="0030cec4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rsid="003b752b" officeooo:paragraph-rsid="003b752b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Times New Roman" officeooo:rsid="00394464" officeooo:paragraph-rsid="00394464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363aad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394464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3b752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4.34999990463257pt" style:font-weight-asian="bold" style:font-size-complex="5pt" style:font-weight-complex="bold"/>
    </style:style>
    <style:style style:name="P20" style:family="paragraph" style:parent-style-name="Title">
      <style:paragraph-properties fo:text-align="center" style:justify-single-word="false"/>
      <style:text-properties style:font-name="Times New Roman"/>
    </style:style>
    <style:style style:name="P21" style:family="paragraph" style:parent-style-name="Heading_20_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2" style:family="paragraph" style:parent-style-name="Heading_20_1">
      <style:paragraph-properties fo:text-align="justify" style:justify-single-word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text-properties style:font-name="Times New Roman" officeooo:paragraph-rsid="003df6c0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2efe96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2efe96" officeooo:paragraph-rsid="002efe96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 style:list-style-name="L4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0" style:family="paragraph" style:parent-style-name="Text_20_body" style:list-style-name="L4">
      <style:paragraph-properties fo:text-align="justify" style:justify-single-word="false"/>
      <style:text-properties style:font-name="Times New Roman" fo:font-weight="normal" officeooo:paragraph-rsid="0040cbff" style:font-weight-asian="normal" style:font-weight-complex="normal"/>
    </style:style>
    <style:style style:name="P31" style:family="paragraph" style:parent-style-name="Text_20_body" style:list-style-name="L4">
      <style:paragraph-properties fo:text-align="justify" style:justify-single-word="false"/>
      <style:text-properties style:font-name="Times New Roman" fo:font-weight="normal" officeooo:rsid="0041424b" officeooo:paragraph-rsid="0041424b" style:font-weight-asian="normal" style:font-weight-complex="normal"/>
    </style:style>
    <style:style style:name="P32" style:family="paragraph" style:parent-style-name="Text_20_body" style:list-style-name="L4">
      <style:paragraph-properties fo:text-align="justify" style:justify-single-word="false"/>
      <style:text-properties style:font-name="Times New Roman" fo:font-weight="normal" officeooo:rsid="002c2276" officeooo:paragraph-rsid="0040cbff" style:font-weight-asian="normal" style:font-weight-complex="normal"/>
    </style:style>
    <style:style style:name="T1" style:family="text">
      <style:text-properties fo:font-variant="normal" fo:text-transform="none" fo:color="#000000" fo:font-size="11pt" fo:letter-spacing="normal" fo:font-style="italic" fo:font-weight="normal" officeooo:rsid="00334ecd" style:font-size-asian="11pt" style:font-weight-asian="normal" style:font-size-complex="11pt" style:font-weight-complex="normal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bold" officeooo:rsid="00363aad" fo:background-color="transparent" loext:char-shading-value="0" style:font-size-asian="24pt" style:font-weight-asian="bold" style:font-size-complex="24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63aad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7a706" fo:background-color="transparent" loext:char-shading-value="0" style:font-weight-asian="normal" style:font-weight-complex="normal"/>
    </style:style>
    <style:style style:name="T9" style:family="text">
      <style:text-properties fo:font-weight="normal" officeooo:rsid="00394464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3b752b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40cbff" fo:background-color="transparent" loext:char-shading-value="0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37a706" fo:background-color="transparent" loext:char-shading-value="0"/>
    </style:style>
    <style:style style:name="T14" style:family="text">
      <style:text-properties officeooo:rsid="003d7035" fo:background-color="transparent" loext:char-shading-value="0"/>
    </style:style>
    <style:style style:name="T15" style:family="text">
      <style:text-properties officeooo:rsid="0040cbff" fo:background-color="transparent" loext:char-shading-value="0"/>
    </style:style>
    <style:style style:name="T16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7a706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3d7035" style:font-size-asian="11pt" style:font-weight-asian="bold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3b752b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3d7035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3df6c0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403b8a" style:font-size-asian="11pt" style:font-weight-asian="normal" style:font-size-complex="11pt" style:font-weight-complex="normal"/>
    </style:style>
    <style:style style:name="T25" style:family="text">
      <style:text-properties officeooo:rsid="002efe96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officeooo:rsid="003b6e04" style:font-weight-asian="bold" style:font-weight-complex="bold"/>
    </style:style>
    <style:style style:name="T29" style:family="text">
      <style:text-properties style:font-name="Times New Roman" fo:font-weight="bold" officeooo:rsid="0040cbff" style:font-weight-asian="bold" style:font-weight-complex="bold"/>
    </style:style>
    <style:style style:name="T30" style:family="text">
      <style:text-properties style:font-name="Times New Roman" fo:font-size="12pt" fo:font-weight="normal" officeooo:rsid="0030cec4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officeooo:rsid="003d7035"/>
    </style:style>
    <style:style style:name="T32" style:family="text">
      <style:text-properties officeooo:rsid="002c2276"/>
    </style:style>
    <style:style style:name="T33" style:family="text">
      <style:text-properties officeooo:rsid="004155d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text:span text:style-name="T2">Relatório </text:span><text:span text:style-name="T3">Substituição de Desembargador</text:span></text:p>
      <text:p text:style-name="P2"/>
      <text:h text:style-name="P21" text:outline-level="1">1. Descrição</text:h>
      <text:p text:style-name="P3"/>
      <text:p text:style-name="P13"><text:span text:style-name="T4">O que fará?</text:span><text:span text:style-name="T5"> </text:span><text:span text:style-name="T6">Exibirá uma lista com </text:span><text:span text:style-name="T10">até</text:span><text:span text:style-name="T6"> </text:span><text:span text:style-name="T7">0</text:span><text:span text:style-name="T6">8 juízes aptos a realizar substituição no 2º grau. </text:span><text:span text:style-name="T8">O resultado </text:span><text:span text:style-name="T6">indicar</text:span><text:span text:style-name="T8">á</text:span><text:span text:style-name="T6">, dentre os que figuram na lista, os juízes presentes (não afastados) em determinado período para fins de substituição de desembargador, </text:span><text:span text:style-name="T8">obedecendo a ordem pré-determinada</text:span><text:span text:style-name="T6">. </text:span></text:p>
      <text:p text:style-name="P15"/>
      <text:p text:style-name="P12"><text:span text:style-name="T4">Objetivo:</text:span> <text:span text:style-name="T25">V</text:span><text:span text:style-name="T12">isa </text:span><text:span text:style-name="T13">auxiliar a administração na nomeação dos Juízes que substituirão os desembargadores, verificando antecipadamente os afastamentos dos magistrados e a sequência que deverá ser seguida conforme lista pré-definida.</text:span></text:p>
      <text:p text:style-name="P12"/>
      <text:p text:style-name="P14"><text:span text:style-name="T4">Contexto: </text:span><text:span text:style-name="T6">Trata-se </text:span><text:span text:style-name="T8">de um novo relatório, que será disponibilizado</text:span><text:span text:style-name="T6"> no SAOPJE, menu </text:span><text:span text:style-name="T11">Órgão Colegiado</text:span><text:span text:style-name="T16"> → </text:span><text:span text:style-name="T17">Substituição de Desembargador</text:span><text:span text:style-name="T16">, </text:span><text:span text:style-name="T6">resultante da necessidade </text:span><text:span text:style-name="T9">de </text:span><text:span text:style-name="T8">auxiliar a administração na nomeação dos Juízes que substituirão os desembargadores, verificando antecipadamente os afastamentos dos magistrados e a sequência que deverá ser seguida conforme lista pré-definida.</text:span></text:p>
      <text:h text:style-name="P21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Campo</text:p>
          </table:table-cell>
          <table:table-cell table:style-name="Table1.A1" office:value-type="string">
            <text:p text:style-name="P5">Componente</text:p>
          </table:table-cell>
          <table:table-cell table:style-name="Table1.C1" office:value-type="string">
            <text:p text:style-name="P5">Descrição</text:p>
          </table:table-cell>
        </table:table-row>
        <table:table-row>
          <table:table-cell table:style-name="Table1.A2" office:value-type="string">
            <text:p text:style-name="P7">Data Inicial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11">Data inicial para designação da Substituição</text:p>
          </table:table-cell>
        </table:table-row>
        <table:table-row>
          <table:table-cell table:style-name="Table1.A2" office:value-type="string">
            <text:p text:style-name="P7">Data Final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11">Data final para designação da Substituição</text:p>
          </table:table-cell>
        </table:table-row>
      </table:table>
      <text:p text:style-name="P12"/>
      <text:h text:style-name="P21" text:outline-level="1">3. Colunas</text:h>
      <text:p text:style-name="P4"><text:span text:style-name="T26"><text:tab/><text:tab/><text:tab/></text:span><text:span text:style-name="T27"> </text:span><text:span text:style-name="T29">Menu Órgão Julgador &gt; </text:span><text:span text:style-name="T28">Substituição de Desembargador</text:span><text:span text:style-name="T30"> </text:span></text:p>
      <text:p text:style-name="P19"/>
      <text:p text:style-name="P16">Glossário: </text:p>
      <text:p text:style-name="P17"/>
      <text:p text:style-name="P18"><text:span text:style-name="T6">Exibirá uma lista com </text:span><text:span text:style-name="T10">até</text:span><text:span text:style-name="T6"> </text:span><text:span text:style-name="T7">0</text:span><text:span text:style-name="T6">8 juízes aptos a realizar substituição no 2º grau. </text:span><text:span text:style-name="T8">O resultado </text:span><text:span text:style-name="T6">indicar</text:span><text:span text:style-name="T8">á</text:span><text:span text:style-name="T6">, dentre os que figuram na lista, os juízes presentes (não afastados) em determinado período para fins de substituição de desembargador, </text:span><text:span text:style-name="T8">obedecendo a ordem pré-determinada</text:span><text:span text:style-name="T6">.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">Nome</text:p>
          </table:table-cell>
          <table:table-cell table:style-name="Table2.A1" office:value-type="string">
            <text:p text:style-name="P5">Tabela/Campo</text:p>
          </table:table-cell>
          <table:table-cell table:style-name="Table2.C1" office:value-type="string">
            <text:p text:style-name="P5">Descrição</text:p>
          </table:table-cell>
        </table:table-row>
        <table:table-row>
          <table:table-cell table:style-name="Table2.A2" office:value-type="string">
            <text:p text:style-name="P9">Magistrad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0">Magistrado constante na lista <text:span text:style-name="T31">de aptos para substituição</text:span>, <text:span text:style-name="T31">conforme ordem pré-determinada</text:span>, que <text:span text:style-name="T31">durante o período informado nos parâmetros da consulta não estejam</text:span> <text:span text:style-name="T31">afastados.</text:span></text:p>
          </table:table-cell>
        </table:table-row>
        <table:table-row>
          <table:table-cell table:style-name="Table2.A2" office:value-type="string">
            <text:p text:style-name="P6">Vara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>Sigla da Órgão Julgador (ex.: 5ª VTJP) <text:span text:style-name="T31">em que o magistrado é Titular</text:span></text:p>
          </table:table-cell>
        </table:table-row>
      </table:table>
      <text:h text:style-name="P22" text:outline-level="1"><text:soft-page-break/></text:h>
      <text:h text:style-name="P21" text:outline-level="1">4. Regras de Negócio</text:h>
      <text:list xml:id="list1403184807" text:style-name="L1">
        <text:list-header>
          <text:p text:style-name="P23"/>
        </text:list-header>
      </text:list>
      <text:list xml:id="list3750924704" text:style-name="L2">
        <text:list-item>
          <text:p text:style-name="P24"><text:span text:style-name="T18">RN01:</text:span><text:span text:style-name="T20"> </text:span><text:span text:style-name="T23">Listar os </text:span><text:span text:style-name="T21">Magistrado</text:span><text:span text:style-name="T23">s</text:span><text:span text:style-name="T21"> constante na lista </text:span><text:span text:style-name="T22">de aptos para substituição</text:span><text:span text:style-name="T21">, </text:span><text:span text:style-name="T19">conforme ordem pré-determinada</text:span><text:span text:style-name="T21">, que </text:span><text:span text:style-name="T22">durante o período informado nos parâmetros da consulta não esteja</text:span><text:span text:style-name="T24">m</text:span><text:span text:style-name="T21"> </text:span><text:span text:style-name="T22">afastado</text:span><text:span text:style-name="T24">s</text:span><text:span text:style-name="T1">.</text:span></text:p>
          <text:list>
            <text:list-header>
              <text:p text:style-name="P27"/>
            </text:list-header>
          </text:list>
          <text:p text:style-name="P28"/>
        </text:list-item>
      </text:list>
      <text:h text:style-name="P21" text:outline-level="1">5. Menu</text:h>
      <text:list xml:id="list2985480712" text:style-name="L3">
        <text:list-item>
          <text:p text:style-name="P25"><text:span text:style-name="T15">ÓRGÃO COLEGIADO</text:span><text:span text:style-name="T12"> → </text:span><text:span text:style-name="T14">Substituição de Desembargador</text:span></text:p>
          <text:p text:style-name="P26"/>
        </text:list-item>
      </text:list>
      <text:h text:style-name="P21" text:outline-level="1">6. Perfis</text:h>
      <text:list xml:id="list370861321" text:style-name="L4">
        <text:list-header>
          <text:p text:style-name="P29"/>
        </text:list-header>
        <text:list-item>
          <text:p text:style-name="P29">Assessor</text:p>
        </text:list-item>
        <text:list-item>
          <text:p text:style-name="P31">Diretor de Secretaria</text:p>
        </text:list-item>
        <text:list-item>
          <text:p text:style-name="P32">Magistrado</text:p>
        </text:list-item>
        <text:list-item>
          <text:p text:style-name="P30">Secretário da Sessão</text:p>
        </text:list-item>
        <text:list-item>
          <text:p text:style-name="P32">Servidor de Secretari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T13 </meta:initial-creator>
    <meta:creation-date>2018-12-14T10:01:55.80</meta:creation-date>
    <dc:date>2020-03-02T10:08:03.130000000</dc:date>
    <meta:editing-duration>P3DT9H52M27S</meta:editing-duration>
    <meta:editing-cycles>27</meta:editing-cycles>
    <meta:generator>LibreOffice/6.3.3.2$Windows_X86_64 LibreOffice_project/a64200df03143b798afd1ec74a12ab50359878ed</meta:generator>
    <meta:document-statistic meta:table-count="2" meta:image-count="0" meta:object-count="0" meta:page-count="2" meta:paragraph-count="38" meta:word-count="303" meta:character-count="2063" meta:non-whitespace-character-count="1797"/>
  </office:meta>
</office:document-meta>
</file>