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Calibri, Arial, Helvetica, sans-serif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3" style:family="paragraph" style:parent-style-name="Table_20_Contents">
      <style:paragraph-properties fo:text-align="justify" style:justify-single-word="false"/>
      <style:text-properties fo:background-color="#ffff00"/>
    </style:style>
    <style:style style:name="P4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/>
    <style:style style:name="P18" style:family="paragraph" style:parent-style-name="Standard" style:list-style-name="L1"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1"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L1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officeooo:rsid="000b03d3" officeooo:paragraph-rsid="000b03d3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Heading_20_1">
      <style:text-properties fo:font-weight="normal" style:font-weight-asian="normal" style:font-weight-complex="normal"/>
    </style:style>
    <style:style style:name="P27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Text_20_body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Cambria" fo:font-size="11pt" fo:letter-spacing="normal" fo:font-style="normal" style:font-size-asian="11pt" style:font-style-asian="normal" style:font-size-complex="11pt" style:font-style-complex="normal"/>
    </style:style>
    <style:style style:name="T6" style:family="text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font-name="Cambria" fo:font-size="11pt" fo:letter-spacing="normal" fo:font-style="normal" style:text-underline-style="none" style:font-size-asian="11pt" style:font-style-asian="normal" style:font-size-complex="11pt" style:font-style-complex="normal"/>
    </style:style>
    <style:style style:name="T9" style:family="text">
      <style:text-properties fo:color="#000000" style:font-name="Cambria" fo:font-size="11pt" fo:letter-spacing="normal" fo:font-style="italic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Cambria" fo:font-size="11pt" fo:letter-spacing="normal" fo:font-style="italic" style:font-size-asian="11pt" style:font-size-complex="11pt"/>
    </style:style>
    <style:style style:name="T11" style:family="text">
      <style:text-properties fo:color="#000000" style:font-name="Verdana" fo:font-size="9pt" fo:letter-spacing="normal" fo:font-style="italic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fo:letter-spacing="normal"/>
    </style:style>
    <style:style style:name="T13" style:family="text">
      <style:text-properties fo:color="#000000" fo:letter-spacing="normal" fo:font-weight="bold" style:font-weight-asian="bold" style:font-weight-complex="bold"/>
    </style:style>
    <style:style style:name="T14" style:family="text"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Cambri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9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Cambr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officeooo:rsid="00091e7c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latório de taxa de escoamento das secretarias</text:span> </text:p>
      <text:h text:style-name="P27" text:outline-level="1">1. Descrição</text:h>
      <text:p text:style-name="P10"><text:span text:style-name="T2">O que fará?</text:span><text:span text:style-name="T3"> Mede </text:span><text:span text:style-name="T4">o percentual de processos restituídos pelo relator com o visto ou por decisão monocrática pelo quantitativo de processos recebidos em um determinado período de apuração</text:span><text:span text:style-name="T3">.</text:span></text:p>
      <text:p text:style-name="P9"/>
      <text:p text:style-name="P10"><text:span text:style-name="T2">Objetivo:</text:span> Visa permitir aos gabinetes aferir os índices de atendimento à demanda recebida em determinado período.</text:p>
      <text:p text:style-name="P10"/>
      <text:p text:style-name="P10"><text:span text:style-name="T2">Contexto: </text:span><text:span text:style-name="T3">Trata-se de uma nova funcionalidade do SAOPJE resultante da necessidade de acompanhamento da produtividade dos gabinetes por meio de indicadores estatísticos. </text:span></text:p>
      <text:h text:style-name="P27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Campo</text:p>
          </table:table-cell>
          <table:table-cell table:style-name="Table1.A1" office:value-type="string">
            <text:p text:style-name="P1">Componente</text:p>
          </table:table-cell>
          <table:table-cell table:style-name="Table1.C1" office:value-type="string">
            <text:p text:style-name="P1">Descrição</text:p>
          </table:table-cell>
        </table:table-row>
        <table:table-row>
          <table:table-cell table:style-name="Table1.A2" office:value-type="string">
            <text:p text:style-name="P2">Data de Inicial</text:p>
          </table:table-cell>
          <table:table-cell table:style-name="Table1.A2" office:value-type="string">
            <text:p text:style-name="P2">Data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Data Final</text:p>
          </table:table-cell>
          <table:table-cell table:style-name="Table1.A2" office:value-type="string">
            <text:p text:style-name="P2">Data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Órgão Colegiado </text:p>
          </table:table-cell>
          <table:table-cell table:style-name="Table1.A2" office:value-type="string">
            <text:p text:style-name="P2">Combobox</text:p>
          </table:table-cell>
          <table:table-cell table:style-name="Table1.C2" office:value-type="string">
            <text:p text:style-name="P3"/>
          </table:table-cell>
        </table:table-row>
      </table:table>
      <text:p text:style-name="P10"/>
      <text:h text:style-name="P27" text:outline-level="1">3. Colunas</text:h>
      <text:p text:style-name="P9"/>
      <text:p text:style-name="P11"><text:tab/><text:tab/><text:tab/><text:tab/>Taxa de escoamento da secretaria</text:p>
      <text:p text:style-name="P11"/>
      <text:p text:style-name="P11">Glossário: </text:p>
      <text:p text:style-name="P13"/>
      <text:p text:style-name="P13">Relatório que mede o percentual de processos incluídos em pauta pelo quantitativo de processos recebidos para inclusão em pauta em um determinado período de apuração.</text:p>
      <text:p text:style-name="P13"/>
      <text:p text:style-name="P11">Taxa de escoamento da secretaria (Tsec)<text:span text:style-name="T5"> = ((Processos Incluídos em pauta / Processos Vistados) ) * 100 %, </text:span><text:span text:style-name="T6">onde:</text:span></text:p>
      <text:p text:style-name="P15"/>
      <text:p text:style-name="P11"><text:span text:style-name="T5">Processos Incluídos em pauta: </text:span><text:span text:style-name="T6">englobam as ações originárias, recursos e recursos internos incluídos em pauta devidamente fechada.</text:span></text:p>
      <text:p text:style-name="P15"/>
      <text:p text:style-name="P11"><text:span text:style-name="T8">Processos Vistados:</text:span><text:span text:style-name="T6"> englobam as ações originárias, recursos e recursos internos restituídos pelo relator com visto.</text:span></text:p>
      <text:p text:style-name="P15"/>
      <text:p text:style-name="P9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">Nome</text:p>
          </table:table-cell>
          <table:table-cell table:style-name="Tabela1.A1" office:value-type="string">
            <text:p text:style-name="P1">Tabela/Campo</text:p>
          </table:table-cell>
          <table:table-cell table:style-name="Tabela1.C1" office:value-type="string">
            <text:p text:style-name="P1">Descrição</text:p>
          </table:table-cell>
        </table:table-row>
        <table:table-row>
          <table:table-cell table:style-name="Tabela1.A2" office:value-type="string">
            <text:p text:style-name="P24">Órgão Julgador Colegiado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Vistados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Incluídos em pauta <text:s/>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7">Tsec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11"/>
          </table:table-cell>
        </table:table-row>
      </table:table>
      <text:p text:style-name="P11"><text:soft-page-break/><text:tab/><text:tab/></text:p>
      <text:h text:style-name="P26" text:outline-level="1">4. Regras de Negócio</text:h>
      <text:p text:style-name="P9"/>
      <text:list xml:id="list3902348045" text:style-name="L1">
        <text:list-item>
          <text:p text:style-name="P17"><text:span text:style-name="T19">RN01</text:span><text:span text:style-name="T17">: Os </text:span><text:span text:style-name="T18">Processos Incluídos em pauta</text:span><text:span text:style-name="T17"> <text:s/></text:span><text:span text:style-name="T6">englobam as ações originárias, recursos e recursos internos incluídos em pauta devidamente fechada </text:span><text:span text:style-name="T7">(</text:span><text:span text:style-name="T11">ITEM do e-Gestão 92.186</text:span><text:span text:style-name="T7">)</text:span></text:p>
          <text:list>
            <text:list-header>
              <text:p text:style-name="P18"/>
            </text:list-header>
          </text:list>
        </text:list-item>
        <text:list-item>
          <text:p text:style-name="P20"><text:span text:style-name="T14">RN02:</text:span><text:span text:style-name="T15"> Os </text:span><text:span text:style-name="T16">Processos Vistados</text:span><text:span text:style-name="T15"> englobam as ações originárias, recursos e recursos internos</text:span><text:span text:style-name="T3"> restituídos pelo relator com visto</text:span> <text:span text:style-name="T20">(</text:span><text:span text:style-name="T21">ITEM 92.150 e-Gestão</text:span><text:span text:style-name="T20">).</text:span></text:p>
          <text:list>
            <text:list-header>
              <text:p text:style-name="P19"/>
            </text:list-header>
          </text:list>
        </text:list-item>
        <text:list-item>
          <text:p text:style-name="P21"><text:span text:style-name="T13">RN03</text:span><text:span text:style-name="T12">: A taxa de escoamento das secretarias é medida pela seguinte fórmula:</text:span></text:p>
          <text:list>
            <text:list-item>
              <text:p text:style-name="P22">Taxa de escoamento da secretaria (Tsec) = (Processos Incluídos em pauta / Processos Vistados) <text:s/>* 100 %</text:p>
            </text:list-item>
          </text:list>
        </text:list-item>
        <text:list-item>
          <text:p text:style-name="P18"><text:span text:style-name="T9">RN04</text:span><text:span text:style-name="T10">: </text:span></text:p>
          <text:list>
            <text:list-item>
              <text:p text:style-name="P23">Quando a consulta <text:span text:style-name="T23">selecionada</text:span> for relativa aos dados do “Órgão Colegiado”, <text:s/>exibir como parâmetros da consulta <text:s/>o campo “Órgão <text:span text:style-name="T22">Colegiado</text:span>” e também a coluna “Órgão Julgador Colegiado” no resultado da consulta.</text:p>
            </text:list-item>
          </text:list>
        </text:list-item>
        <text:list-item>
          <text:p text:style-name="P18"><text:span text:style-name="T9">RN05</text:span><text:span text:style-name="T10">: </text:span></text:p>
          <text:list>
            <text:list-item>
              <text:p text:style-name="P22">Quando a consulta selecionada for relativa aos dados do “Tribunal” de forma “Consolidada”, não exibir como parâmetros da consulta <text:s/>o campo <text:s/>“Órgão Julgador Colegiado” nem exibir <text:s/>no resultado da consulta.</text:p>
            </text:list-item>
          </text:list>
        </text:list-item>
      </text:list>
      <text:p text:style-name="P16"/>
      <text:p text:style-name="P14"/>
      <text:h text:style-name="P27" text:outline-level="1">5. Menu</text:h>
      <text:list xml:id="list185170109" text:style-name="L2">
        <text:list-item>
          <text:p text:style-name="P29">Órgão Colegiado → Indicadores de Produtividade → Consolidado → Taxa de escoamento da secretaria</text:p>
        </text:list-item>
        <text:list-item>
          <text:p text:style-name="P29">Órgão Colegiado → Indicadores de Produtividade → Órgão Colegiado → Taxa de escoamento da secretaria</text:p>
        </text:list-item>
      </text:list>
      <text:h text:style-name="P27" text:outline-level="1">6. Perfis</text:h>
      <text:list xml:id="list3733474634" text:style-name="L3">
        <text:list-item>
          <text:p text:style-name="P30">SECRETARIO DE SESSÃO (menu gabinete e órgão colegiado)</text:p>
        </text:list-item>
      </text:list>
      <text:h text:style-name="P27" text:outline-level="1">7. Referências</text:h>
      <text:list xml:id="list777182825" text:style-name="L4">
        <text:list-item>
          <text:p text:style-name="P3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Calibri, Arial, Helvetica, sans-serif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04-17T13:17:55.86</meta:creation-date>
    <dc:date>2020-03-11T08:55:06.682000000</dc:date>
    <meta:editing-duration>PT3H36M</meta:editing-duration>
    <meta:editing-cycles>4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48" meta:word-count="382" meta:character-count="2505" meta:non-whitespace-character-count="2160"/>
  </office:meta>
</office:document-meta>
</file>